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+---------+--------------+--------+--------+--------+-----------+---------------------------+<text:line-break/>|Universidad<text:s text:c="2"/> |Centro / |Nº Servidores |Nº Repos|Nº Unid.|Nº Salas|Nº clientes|Sistemas Operativos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|Servicio |produc/pruebas|<text:s text:c="2"/><text:s text:c="2"/><text:s text:c="2"/><text:s text:c="2"/>|Organiz.|<text:s text:c="2"/><text:s text:c="2"/><text:s text:c="2"/><text:s text:c="2"/>|<text:s text:c="2"/><text:s text:c="2"/><text:s text:c="2"/><text:s text:c="2"/><text:s text:c="2"/> |Implantados<text:s text:c="2"/><text:s text:c="2"/><text:s text:c="2"/><text:s text:c="2"/><text:s text:c="2"/><text:s text:c="2"/><text:s text:c="2"/><text:s text:c="2"/>|<text:line-break/>+--------------+---------+--------------+--------+--------+--------+-----------+---------------------------+<text:line-break/>|Sevilla<text:s text:c="2"/><text:s text:c="2"/><text:s text:c="2"/> |ETSII<text:s text:c="2"/><text:s text:c="2"/>| 1 producción |<text:s text:c="2"/><text:s text:c="2"/>1<text:s text:c="2"/> |<text:s text:c="2"/><text:s text:c="2"/>1<text:s text:c="2"/> |<text:s text:c="2"/> 15<text:s text:c="2"/> |<text:s text:c="2"/><text:s text:c="2"/>350<text:s text:c="2"/><text:s text:c="2"/>|Win 7, Win XP, Ubuntu 11.04|<text:line-break/><text:span text:style-name="strong">|</text:span><text:s text:c="2"/><text:s text:c="2"/><text:s text:c="2"/><text:s text:c="2"/><text:s text:c="2"/><text:s text:c="2"/><text:s text:c="2"/>|<text:s text:c="2"/><text:s text:c="2"/><text:s text:c="2"/><text:s text:c="2"/> +--------------+--------+--------+--------+-----------+---------------------------+<text:line-break/><text:span text:style-name="strong">|</text:span><text:s text:c="2"/><text:s text:c="2"/><text:s text:c="2"/><text:s text:c="2"/><text:s text:c="2"/><text:s text:c="2"/><text:s text:c="2"/>|<text:s text:c="2"/><text:s text:c="2"/><text:s text:c="2"/><text:s text:c="2"/> | 1 pruebas<text:s text:c="2"/><text:s text:c="2"/>|<text:s text:c="2"/><text:s text:c="2"/>1<text:s text:c="2"/> |<text:s text:c="2"/><text:s text:c="2"/>1<text:s text:c="2"/> |<text:s text:c="2"/><text:s text:c="2"/>1<text:s text:c="2"/> |<text:s text:c="2"/><text:s text:c="2"/> 10<text:s text:c="2"/><text:s text:c="2"/>|Win 7, Ubuntu 11.04<text:s text:c="2"/><text:s text:c="2"/><text:s text:c="2"/><text:s text:c="2"/>|<text:line-break/>+--------------+---------+--------------+--------+--------+--------+-----------+---------------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