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----+--------------------+-----------------+-----------+-------+----------+-------+----------+---------------------------+<text:line-break/>|**Universidad**<text:s text:c="2"/><text:s text:c="2"/>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 Sevilla<text:s text:c="2"/><text:s text:c="2"/>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**350**<text:s text:c="2"/> |Win 7, Win XP, Ubuntu 11.04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<text:s text:c="2"/><text:s text:c="2"/>| Dpto. LCC<text:s text:c="2"/><text:s text:c="2"/><text:s text:c="2"/><text:s text:c="2"/><text:s text:c="2"/>| 1 producción<text:s text:c="2"/><text:s text:c="2"/>|1.0.1 r2042|<text:s text:c="2"/> 1<text:s text:c="2"/> |<text:s text:c="2"/><text:s text:c="2"/> 1<text:s text:c="2"/><text:s text:c="2"/>|<text:s text:c="2"/><text:s text:c="2"/>8<text:s text:c="2"/>|**202**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|**TOTAL EQUIPOS: 1773**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 **17** | win vista, ubuntu 10.04.3 |<text:s text:c="2"/><text:line-break/>+-------------------+--------------------+-----------------+-----------+-------+----------+-------+----------+---------------------------+<text:line-break/><text:span text:style-name="strong">|</text:span><text:s text:c="2"/><text:s text:c="2"/> Huelva<text:s text:c="2"/><text:s text:c="2"/>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**800** | Win 7, Ubuntu 10.04<text:s text:c="2"/><text:s text:c="2"/><text:s text:c="2"/> |<text:line-break/>+-------------------+--------------------+-----------------+-----------+-------+----------+-------+----------+---------------------------+<text:line-break/>|Barcelona<text:s text:c="2"/><text:s text:c="2"/>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Salamanca<text:s text:c="2"/><text:s text:c="2"/><text:s text:c="2"/><text:s text:c="2"/><text:s text:c="2"/>|Campus Viriato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45<text:s text:c="2"/><text:s text:c="2"/>|Win 7, Win XP, Ubuntu 11<text:s text:c="2"/> |<text:s text:c="2"/><text:s text:c="2"/><text:s text:c="2"/><text:s text:c="2"/><text:s text:c="2"/><text:s text:c="2"/><text:s text:c="2"/><text:s text:c="2"/><text:s text:c="2"/> <text:line-break/><text:span text:style-name="strong">|</text:span><text:s text:c="2"/><text:s text:c="2"/><text:s text:c="2"/><text:s text:c="2"/><text:s text:c="2"/><text:s text:c="2"/><text:s text:c="2"/><text:s text:c="2"/><text:s text:c="2"/> |(Zamora)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73<text:s text:c="2"/><text:s text:c="2"/>|Win 7, Win XP, Ubuntu 11<text:s text:c="2"/> |<text:line-break/>+-------------------+--------------------+-----------------+-----------+-------+----------+-------+----------+---------------------------+<text:line-break/>|Zaragoza<text:s text:c="2"/><text:s text:c="2"/>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Navarra<text:s text:c="2"/><text:s text:c="2"/>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La Rioja<text:s text:c="2"/><text:s text:c="2"/>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licante<text:s text:c="2"/><text:s text:c="2"/><text:s text:c="2"/><text:s text:c="2"/><text:s text:c="2"/> |Laboratorio idiomas | 1 pruebas<text:s text:c="2"/><text:s text:c="2"/><text:s text:c="2"/> |<text:s text:c="2"/><text:s text:c="2"/><text:s text:c="2"/><text:s text:c="2"/><text:s text:c="2"/> |<text:s text:c="2"/><text:s text:c="2"/>1<text:s text:c="2"/>|<text:s text:c="2"/><text:s text:c="2"/>1<text:s text:c="2"/><text:s text:c="2"/> |<text:s text:c="2"/> 1<text:s text:c="2"/> |<text:s text:c="2"/><text:s text:c="2"/>2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utonoma de Madrid |Escuela Politecnica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Superior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1<text:s text:c="2"/><text:s text:c="2"/> |<text:s text:c="2"/> 1<text:s text:c="2"/> |<text:s text:c="2"/><text:s text:c="2"/>1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