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it Configuration
    </text:h>
      <text:list text:style-name="Numbering_20_1">
        <text:list-item>
          <text:p text:style-name="list-item-number">Review the config files.
        
      </text:p>
          <text:list text:style-name="Numbering_20_1">
            <text:list-item>
              <text:p text:style-name="list-item-number">/opt/opengnsys/etc/ogAdmServer.cfg
          </text:p>
            </text:list-item>
            <text:list-item>
              <text:p text:style-name="list-item-number">/opt/opengnsys/etc/ogAdmRepo.cfg
          </text:p>
            </text:list-item>
            <text:list-item>
              <text:p text:style-name="list-item-number">/opt/opengnsys/client/etc/ogAdmClient.cfg
          </text:p>
            </text:list-item>
            <text:list-item>
              <text:p text:style-name="list-item-number">/opt/opengnsys/www/controlacceso.php
          </text:p>
            </text:list-item>
          </text:list>
        </text:list-item>
        <text:list-item>
          <text:p text:style-name="list-item-number">Review the exported files by NFS (only allowed access to computers in the same subnet of the server by default)
        
      </text:p>
          <text:list text:style-name="Numbering_20_1">
            <text:list-item>
              <text:p text:style-name="list-item-number">/etc/exports
          </text:p>
            </text:list-item>
          </text:list>
        </text:list-item>
        <text:list-item>
          <text:p text:style-name="list-item-number">Config the DHCP server and restart the daemon.
      </text:p>
        </text:list-item>
        <text:list-item>
          <text:p text:style-name="list-item-number">Login as Administrador in the server web console.
        
      </text:p>
          <text:list text:style-name="Numbering_20_1">
            <text:list-item>
              <text:p text:style-name="list-item-number">User: usuog and Password: passusuog
          </text:p>
            </text:list-item>
            <text:list-item>
              <text:p text:style-name="list-item-number">Review the organization that is set by default and the default user.
          </text:p>
            </text:list-item>
          </text:list>
        </text:list-item>
        <text:list-item>
          <text:p text:style-name="list-item-number">Login as user in the server web console.
        
      </text:p>
          <text:list text:style-name="Numbering_20_1">
            <text:list-item>
              <text:p text:style-name="list-item-number">User: opengnsys and Password: opengnsys
          </text:p>
            </text:list-item>
            <text:list-item>
              <text:p text:style-name="list-item-number">Review Servidores-&gt;Servidor <text:a xlink:type="simple" xlink:href="https://opengnsys.es/trac/wiki/OpenGnSys">OpenGnSys</text:a> (Default), that the IP server is correct.
          </text:p>
            </text:list-item>
            <text:list-item>
              <text:p text:style-name="list-item-number">If you change the settings, restart the server: <text:span text:style-name="Teletype">sudo /etc/init.d/opengnsys restart</text:span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