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Notas iniciales
    </text:h>
      <text:p text:style-name="Text_20_body">
      En primer lugar se debe <text:span text:style-name="strong">revisar la <text:a xlink:type="simple" xlink:href="https://opengnsys.es/trac/wiki/CompatibilidadInstalacionServer">lista de compatibilidad para instalación de OpenGnSys Server</text:a></text:span> para comprobar las distribuciones GNU/Linux compatibles con la versión de <text:a xlink:type="simple" xlink:href="http://www.opengnsys.es/">​OpenGnSys Server</text:a> que se desea instalar.
    </text:p>
      <text:h text:style-name="Heading_20_2" text:outline-level="2">
      Versión a Instalar
    </text:h>
      <text:p text:style-name="Text_20_body">
      La <text:span text:style-name="strong">versión</text:span> actual <text:span text:style-name="strong">aconsejada</text:span> es <text:span text:style-name="strong"><text:a xlink:type="simple" xlink:href="https://opengnsys.es/trac/wiki/OpenGnSys">OpenGnSys</text:a> 1.0.6a</text:span> y está disponible para descarga el fichero comprimido <text:a xlink:type="simple" xlink:href="https://opengnsys.es/trac/downloads/opengnsys-1.0.6a-r4820.tar.gz">opengnsys-1.0.6a-r4820.tar.gz</text:a>
    </text:p>
      <text:p text:style-name="Text_20_body">
      Requisitos mínimos de almacenamiento:
    </text:p>
      <text:list text:style-name="List_20_1">
        <text:list-item>
          <text:p text:style-name="list-item-bullet">100 MB en el directorio <text:span text:style-name="Teletype">/tmp</text:span> (solo durante la instalación)
      </text:p>
        </text:list-item>
        <text:list-item>
          <text:p text:style-name="list-item-bullet">500 MB en el directorio <text:span text:style-name="Teletype">/var/lib/tftpboot</text:span> (o <text:span text:style-name="Teletype">/srv</text:span> en sistemas Debian)
      </text:p>
        </text:list-item>
        <text:list-item>
          <text:p text:style-name="list-item-bullet">500 MB en el directorio de instalación <text:span text:style-name="Teletype">/opt/opengnsys</text:span> (100 MB si el cliente ogLive está previamente descargado), sin contar el espacio para el registro de incidencias.
      </text:p>
        </text:list-item>
        <text:list-item>
          <text:p text:style-name="list-item-bullet">Estimar la capacidad necesaria para el repositorio de imágenes en <text:span text:style-name="Teletype">/opt/opengnsys/images</text:span> (es recomendable que este directorio se monte sobre un sistema de archivos independiente).
      </text:p>
        </text:list-item>
      </text:list>
      <text:h text:style-name="Heading_20_2" text:outline-level="2">
      Formas de instalación
    </text:h>
      <text:p text:style-name="Text_20_body">
      Hay tres maneras básicas de instalación de <text:a xlink:type="simple" xlink:href="https://opengnsys.es/trac/wiki/OpenGnSys">OpenGnSys</text:a>:
    </text:p>
      <text:list text:style-name="List_20_1">
        <text:list-item>
          <text:p text:style-name="list-item-bullet">Ejecutar el script de instalación, el cual hace uso de Subversion para descargar la aplicación.
      </text:p>
        </text:list-item>
        <text:list-item>
          <text:p text:style-name="list-item-bullet">A partir de un fichero comprimido tipo <text:span text:style-name="Teletype">tar.gz</text:span> con la aplicación completa.
      </text:p>
        </text:list-item>
        <text:list-item>
          <text:p text:style-name="list-item-bullet">Instalación manual paso a paso, obviando el script de instalación e instalando componente a componente.
      </text:p>
        </text:list-item>
      </text:list>
      <text:p text:style-name="Text_20_body">
      Tras la instalación es conveniente repasar la <text:a xlink:type="simple" xlink:href="https://opengnsys.es/trac/wiki/ManualInstalacionOpenGNSys#Configuraci%C3%B3nInicial">configuración inicial</text:a>, especialmente si se modifica la IP el servidor <text:a xlink:type="simple" xlink:href="https://opengnsys.es/trac/wiki/OpenGnSys">OpenGnSys</text:a>.
    </text:p>
      <text:h text:style-name="Heading_20_3" text:outline-level="3">
      Script de instalación
    </text:h>
      <text:p text:style-name="Text_20_body">
      <text:span text:style-name="emphasis">NOTA</text:span>: Si se usa proxy para el acceso a Internet, antes de ejecutar el script debe revisarse la información al final de este documento para activar el uso de Subversión con proxy.
    </text:p>
      <text:list text:style-name="Numbering_20_1">
        <text:list-item>
          <text:p text:style-name="list-item-number">
        <text:span text:style-name="strong">Descargar el script de instalación</text:span>
        
      </text:p>
          <text:list text:style-name="List_20_1">
            <text:list-item>
              <text:p text:style-name="list-item-bullet">Ejemplos de descarga del script.
            
          </text:p>
              <text:list text:style-name="Numbering_20_1">
                <text:list-item>
                  <text:p text:style-name="list-item-number">Descargar con wget:
                
              </text:p>
                  <text:p text:style-name="Preformatted_20_Text">wget http://www.opengnsys.es/svn/trunk/installer/opengnsys_installer.sh</text:p>
                  <text:p text:style-name="Text_20_body"/>
                </text:list-item>
                <text:list-item>
                  <text:p text:style-name="list-item-number">Descargar con curl:
                
              </text:p>
                  <text:p text:style-name="Preformatted_20_Text">curl http://www.opengnsys.es/svn/trunk/installer/opengnsys_installer.sh &gt; opengnsys_installer.sh</text:p>
                  <text:p text:style-name="Text_20_body"/>
                </text:list-item>
                <text:list-item>
                  <text:p text:style-name="list-item-number">Descargar con un navegador web: pulsar en el enlace <text:a xlink:type="simple" xlink:href="http://www.opengnsys.es/svn/trunk/installer/opengnsys_installer.sh">​http://www.opengnsys.es/svn/trunk/installer/opengnsys_installer.sh</text:a> y guardar el archivo con el nombre <text:span text:style-name="Teletype">opengnsys_installer.sh</text:span>
              </text:p>
                </text:list-item>
              </text:list>
            </text:list-item>
          </text:list>
        </text:list-item>
      </text:list>
      <text:list text:style-name="Numbering_20_1">
        <text:list-item>
          <text:p text:style-name="list-item-number">
        <text:span text:style-name="strong">Proceso de instalación</text:spa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item>
              <text:p text:style-name="list-item-number">El script de instalación pedirá que el usuario introduzca los parámetros básicos de seguridad para configurar el acceso al servicio (se recomienda rellenar adecuadamente esta información, ya que si no se indica un parámetro, toma el valor por defecto).
          </text:p>
            </text:list-item>
          </text:list>
        </text:list-item>
      </text:list>
      <text:list text:style-name="Numbering_20_1">
        <text:list-item>
          <text:p text:style-name="list-item-number">
        <text:span text:style-name="strong">Revisar los ficheros de configuración.</text:span>
      </text:p>
        </text:list-item>
      </text:list>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www.opengnsys.es/downloads">​http://www.opengnsys.es/downloads</text:a> y descargar el fichero opengnsys-<text:span text:style-name="emphasis"><text:span text:style-name="Teletype">Versión</text:span></text:span><text:span text:style-name="Teletype">.tar.gz</text:span> <text:span text:style-name="emphasis">de la revisión deseada.</text:span>
      </text:p>
        </text:list-item>
        <text:list-item>
          <text:p text:style-name="list-item-number">Descomprimir el fichero, ejecutando: <text:span text:style-name="Teletype">sudo tar xvzf opengnsys-</text:span><text:span text:style-name="emphasis"><text:span text:style-name="Teletype">Versión</text:span></text:span><text:span text:style-name="Teletype">.tar.gz</text:span>
      </text:p>
        </text:list-item>
      </text:list>
      <text:p text:style-name="Quotations">
        <text:span text:style-name="strong">Nota:</text:span> Si ha olvidado ejecutar esta orden como usuario <text:span text:style-name="Teletype">root</text:span> (o no ha utilizado la orden <text:span text:style-name="Teletype">sudo</text:span>), deberá ejecutar el script de comprobación de permisos justo después de la instalación.
      </text:p>
      <text:list text:style-name="Numbering_20_1">
        <text:list-item>
          <text:p text:style-name="list-item-number">Cambiar al subdirectorio del instalador, ejecutando: <text:span text:style-name="Teletype">cd opengnsys/installer</text:span>
      </text:p>
        </text:list-item>
        <text:list-item>
          <text:p text:style-name="list-item-number">Ejecutar el script de instalación como usuario <text:span text:style-name="Teletype">root</text:span>:
        <text:span text:style-name="strong">Nota:</text:span> En algunos entornos privados es necesario configurar el proxy de conexión para ejecutar el instalador, en tal caso ejecutar:
        
      </text:p>
          <text:p text:style-name="Preformatted_20_Text">sudo bash opengnsys_installer.sh</text:p>
          <text:p text:style-name="Text_20_body"/>
          <text:p text:style-name="Preformatted_20_Text">http_proxy="http://IPProxy:PuertoProxy" sudo bash opengnsys_installer.sh</text:p>
          <text:p text:style-name="Text_20_body"/>
        </text:list-item>
        <text:list-item>
          <text:p text:style-name="list-item-number">El script de instalación pedirá que el usuario introduzca los parámetros básicos de seguridad para configurar el acceso al servicio (se recomienda rellenar adecuadamente esta información, ya que si no se indica un parámetro, toma el valor por defecto).
      </text:p>
        </text:list-item>
        <text:list-item>
          <text:p text:style-name="list-item-number">Si no ha descomprimido los ficheros como <text:span text:style-name="Teletype">root</text:span>, deberá ejecutar el script de comprobación de permisos:
        
      </text:p>
          <text:p text:style-name="Preformatted_20_Text">sudo /opt/opengnsys/bin/checkperms</text:p>
          <text:p text:style-name="Text_20_body"/>
        </text:list-item>
        <text:list-item>
          <text:p text:style-name="list-item-number">Revisar los ficheros de configuración.
      </text:p>
        </text:list-item>
      </text:list>
      <text:h text:style-name="Heading_20_3" text:outline-level="3">
      Instalación manual paso a paso (no recomendado)
    </text:h>
      <text:p text:style-name="Text_20_body">
      Para conocer en detalle todos los procesos que realizan los scripts para la instalación manual del sistema <text:a xlink:type="simple" xlink:href="http://www.opengnsys.es">​OpenGnSys</text:a> ver en <text:a xlink:type="simple" xlink:href="https://opengnsys.es/trac/wiki/InstalacionManual">Instalación Manual</text:a>
    </text:p>
      <text:h text:style-name="Heading_20_2" text:outline-level="2">
      Configuración Inicial
    </text:h>
      <text:list text:style-name="Numbering_20_1">
        <text:list-item>
          <text:p text:style-name="list-item-number">Revise los ficheros de configuraciones.
        
      </text:p>
          <text:list text:style-name="Numbering_20_1">
            <text:list-item>
              <text:p text:style-name="list-item-number">
            <text:span text:style-name="Teletype">/opt/opengnsys/etc/ogAdmServer.cfg</text:span> - configuración de <text:a xlink:type="simple" xlink:href="https://opengnsys.es/trac/wiki/OpenGnSys">OpenGnSys</text:a> Server
          </text:p>
            </text:list-item>
            <text:list-item>
              <text:p text:style-name="list-item-number">
            <text:span text:style-name="Teletype">/opt/opengnsys/etc/ogAdmRepo.cfg</text:span> - configuración de <text:a xlink:type="simple" xlink:href="https://opengnsys.es/trac/wiki/OpenGnSys">OpenGnSys</text:a> Repository
          </text:p>
            </text:list-item>
            <text:list-item>
              <text:p text:style-name="list-item-number">
            <text:span text:style-name="Teletype">/opt/opengnsys/etc/ogAdmAgent.cfg</text:span> - configuración de <text:a xlink:type="simple" xlink:href="https://opengnsys.es/trac/wiki/OpenGnSys">OpenGnSys</text:a> Agent
          </text:p>
            </text:list-item>
            <text:list-item>
              <text:p text:style-name="list-item-number">
            <text:span text:style-name="Teletype">/opt/opengnsys/client/etc/ogAdmClient.cfg</text:span> - configuración de <text:a xlink:type="simple" xlink:href="https://opengnsys.es/trac/wiki/OpenGnSys">OpenGnSys</text:a> Client
          </text:p>
            </text:list-item>
            <text:list-item>
              <text:p text:style-name="list-item-number">
            <text:span text:style-name="Teletype">/opt/opengnsys/www/controlacceso.php</text:span> - configuración de <text:a xlink:type="simple" xlink:href="https://opengnsys.es/trac/wiki/OpenGnSys">OpenGnSys</text:a> Web Admin Console
          </text:p>
            </text:list-item>
            <text:list-item>
              <text:p text:style-name="list-item-number">
            <text:span text:style-name="Teletype">/etc/default/opengnsys</text:span> - configuración de los servicios iniciados automáticamente
          </text:p>
            </text:list-item>
          </text:list>
        </text:list-item>
        <text:list-item>
          <text:p text:style-name="list-item-number">El script de instalación reduce la seguridad del servidor para preparar todos los servicios necesarios, por lo que se recomienda revisar la configuración de seguridad (SELinux, IPTables, Firewalld, etc.).
      </text:p>
        </text:list-item>
        <text:list-item>
          <text:p text:style-name="list-item-number">Configure el servidor de DHCP y reinicie el servicio.
      </text:p>
        </text:list-item>
        <text:list-item>
          <text:p text:style-name="list-item-number">Opcionalmente, revise la configuración de Samba en el directorio <text:span text:style-name="Teletype">/etc/samba</text:span>
      </text:p>
        </text:list-item>
        <text:list-item>
          <text:p text:style-name="list-item-number">Entre como Administrador en la consola web del servidor.
        
      </text:p>
          <text:list text:style-name="Numbering_20_1">
            <text:list-item>
              <text:p text:style-name="list-item-number">Utilice el usuario y clave establecidos en el instalador para acceso a la base de datos (variables <text:span text:style-name="Teletype">OPENGNSYS_DB_USER</text:span> y <text:span text:style-name="Teletype">OPENGNSYS_DB_PASSWD</text:span>).
          </text:p>
            </text:list-item>
            <text:list-item>
              <text:p text:style-name="list-item-number">Revise la organización que está configurada por defecto y el usuario por defecto.
          </text:p>
            </text:list-item>
          </text:list>
        </text:list-item>
        <text:list-item>
          <text:p text:style-name="list-item-number">Entre como un usuario en la consola web del servidor.
        
      </text:p>
          <text:list text:style-name="Numbering_20_1">
            <text:list-item>
              <text:p text:style-name="list-item-number">Utilice el usuario y la clave que haya configurado como administrador de la Unidad Organizativa correspondiente.
          </text:p>
            </text:list-item>
            <text:list-item>
              <text:p text:style-name="list-item-number">Revise que el dato de IP del servidor es correcto en la sección "Servidores-&gt;Servidor <text:a xlink:type="simple" xlink:href="https://opengnsys.es/trac/wiki/OpenGnSys">OpenGnSys</text:a> (Default)".
          </text:p>
            </text:list-item>
            <text:list-item>
              <text:p text:style-name="list-item-number">Si cambia la configuración, reinicie el servidor: <text:span text:style-name="Teletype">sudo /etc/init.d/opengnsys restart</text:span> (está disponible un script para cambiar automáticamente la dirección IP del servidor, ver sección <text:a xlink:type="simple" xlink:href="https://opengnsys.es/trac/wiki/ManualInstalacion#Cambiodedirecci%C3%B3nIPdeOpenGnSysServer">Cambio de dirección IP de OpenGnSys Server</text:a>).
          </text:p>
            </text:list-item>
          </text:list>
        </text:list-item>
      </text:list>
      <text:h text:style-name="Heading_20_2" text:outline-level="2">
      Actualizar <text:a xlink:type="simple" xlink:href="https://opengnsys.es/trac/wiki/OpenGnSys">OpenGnSys</text:a>
    </text:h>
      <text:p text:style-name="Text_20_body">
      Desde la versión 1.0.1 se dispone de un script de auto-actualización del sistema, con las siguientes características:
    </text:p>
      <text:list text:style-name="List_20_1">
        <text:list-item>
          <text:p text:style-name="list-item-bullet">Es necesario conexión a Internet para obtener las últimas actualizaciones.
      </text:p>
        </text:list-item>
        <text:list-item>
          <text:p text:style-name="list-item-bullet">No se actualizan los servicios asociados al sistema operativo.
      </text:p>
        </text:list-item>
        <text:list-item>
          <text:p text:style-name="list-item-bullet">No se modifican los ficheros de configuración.
      </text:p>
        </text:list-item>
      </text:list>
      <text:p text:style-name="Text_20_body">
      Para realizar la actualización, el script debe ser ejecutado como usuario root:
    </text:p>
      <text:p text:style-name="Preformatted_20_Text">sudo /opt/opengnsys/lib/opengnsys_update.sh</text:p>
      <text:p text:style-name="Text_20_body"/>
      <text:p text:style-name="Text_20_body">
      Si el script se actualiza a sí mismo, pedirá automáticamente que vuelva a ser ejecutado para terminar de actualizar todo el sistema.
    </text:p>
      <text:p text:style-name="Text_20_body">
      <text:span text:style-name="strong">Aviso importante:</text:span> tras actualizar <text:a xlink:type="simple" xlink:href="https://opengnsys.es/trac/wiki/OpenGnSys">OpenGnSys</text:a>, debe vaciar la caché del navegador antes de volver a acceder a la nueva consola de administración web.
    </text:p>
      <text:h text:style-name="Heading_20_2" text:outline-level="2">
      Desinstalar <text:a xlink:type="simple" xlink:href="https://opengnsys.es/trac/wiki/OpenGnSys">OpenGnSys</text:a>
    </text:h>
      <text:p text:style-name="Text_20_body">
      Asimismo, desde la versión 1.0.1 también existe un script de desinstalación de los componentes de <text:a xlink:type="simple" xlink:href="https://opengnsys.es/trac/wiki/OpenGnSys">OpenGnSys</text:a>, con las siguientes características:
    </text:p>
      <text:list text:style-name="List_20_1">
        <text:list-item>
          <text:p text:style-name="list-item-bullet">Se eliminan los ficheros de <text:a xlink:type="simple" xlink:href="https://opengnsys.es/trac/wiki/OpenGnSys">OpenGnSys</text:a> y su base de datos.
      </text:p>
        </text:list-item>
        <text:list-item>
          <text:p text:style-name="list-item-bullet">No se eliminan ni paquetes del sistema operativo ni sus ficheros de configuración.
      </text:p>
        </text:list-item>
        <text:list-item>
          <text:p text:style-name="list-item-bullet">No se elimina el directorio de las imágenes <text:span text:style-name="Teletype">/opt/opengnsys/images</text:span>, ni su contenido.
      </text:p>
        </text:list-item>
      </text:list>
      <text:p text:style-name="Text_20_body">
      Para realizar la desinstalación, ejecutar el script como usuario root:
    </text:p>
      <text:p text:style-name="Preformatted_20_Text">sudo /opt/opengnsys/lib/opengnsys_uninstall.sh</text:p>
      <text:p text:style-name="Text_20_body"/>
      <text:p text:style-name="Text_20_body">
      <text:span text:style-name="strong">Nota:</text:span> para poder recuperar los datos, se recomienda realizar copia de seguridad de los ficheros del sistema y de la base de datos antes de ejecutar la desinstalación.
    </text:p>
      <text:h text:style-name="Heading_20_2" text:outline-level="2">
      Configuración de <text:a xlink:type="simple" xlink:href="https://opengnsys.es/trac/wiki/OpenGnSys">OpenGnSys</text:a> para usar servicios externos
    </text:h>
      <text:h text:style-name="Heading_20_3" text:outline-level="3">
      Servicio DHCP externo
    </text:h>
      <text:p text:style-name="Text_20_body">
      Desde la versión 1.0.2 de <text:a xlink:type="simple" xlink:href="https://opengnsys.es/trac/wiki/OpenGnSys">OpenGnSys</text:a> se utiliza por defecto Grub4Dos en vez PXELinux para realizar el proceso de arranque de los clientes. Incluir las siguientes líneas para configurar el servicio DHCP con Grub4Dos.
    </text:p>
      <text:p text:style-name="Preformatted_20_Text"># habilitamos la transferencia del nombre por dhcp.<text:line-break/>use-host-decl-names on;<text:line-break/># asignamos el servicio pxe con:<text:line-break/>next-server ip_opengnsys;<text:line-break/>filename<text:s text:c="2"/>"grldr";</text:p>
      <text:p text:style-name="Text_20_body"/>
      <text:p text:style-name="Text_20_body">
      Si nuestro servidor DHCP es proporcionado desde Windows, hay que configurar las siguientes opciones al ámbito donde están los equipos que serán gestionado por <text:a xlink:type="simple" xlink:href="https://opengnsys.es/trac/wiki/OpenGnSys">OpenGnSys</text:a>. Se ofrecen dos alternativas válidas proporcionadas en entornos en producción. La diferencia está en la opción 66. Esta opción permite poner el nombre o la dirección IP del servidor <text:a xlink:type="simple" xlink:href="https://opengnsys.es/trac/wiki/OpenGnSys">OpenGnSys</text:a>, si elegimos poner el nombre requiere también la opción 60.
    </text:p>
      <text:p text:style-name="Text_20_body">
      Alternativa 1 con la opción 66 con el nombre del servidor <text:a xlink:type="simple" xlink:href="https://opengnsys.es/trac/wiki/OpenGnSys">OpenGnSys</text:a> (requiere opción 60)
    </text:p>
      <text:p text:style-name="Preformatted_20_Text">60 PXEClient (IP del servidor Opengnsys)<text:line-break/>66 Nombre del host del servidor de arranque (Nombre del servidor Opengnsys)<text:line-break/>67 Nombre del archivo de arranque (grldr)</text:p>
      <text:p text:style-name="Text_20_body"/>
      <text:p text:style-name="Text_20_body">
      Alternativa 2 con la opción 66 con la dirección IP del servidor <text:a xlink:type="simple" xlink:href="https://opengnsys.es/trac/wiki/OpenGnSys">OpenGnSys</text:a>
    </text:p>
      <text:p text:style-name="Preformatted_20_Text">66 Nombre del host del servidor de arranque (IP del servidor Opengnsys)<text:line-break/>67 Nombre del archivo de arranque (grldr)</text:p>
      <text:p text:style-name="Text_20_body"/>
      <text:p text:style-name="Text_20_body">
      Si deseamos que convivan dos o más servidores, por ejemplo uno en producción y otro en pruebas o incluso <text:a xlink:type="simple" xlink:href="https://opengnsys.es/trac/wiki/OpenGnSys">OpenGnSys</text:a> con "otro" podemos indicarlo con diferentes líneas nex-server en diferentes grupos respectivamente. Cambiar el servidor de un cliente es tan fácil como hacer un cut/paste de los datos del cliente de un grupo a otro.
    </text:p>
      <text:p text:style-name="Preformatted_20_Text">group {<text:line-break/><text:s text:c="2"/> next-server [ip_servidor_1];<text:line-break/><text:s text:c="2"/> host pc1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2 ....<text:line-break/> }<text:line-break/>group {<text:line-break/><text:s text:c="2"/> next-server [ip_servidor_2];<text:line-break/><text:s text:c="2"/> host pc3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4 ...<text:line-break/> }</text:p>
      <text:p text:style-name="Text_20_body"/>
      <text:p text:style-name="Text_20_body">
      En caso de querer seguir utilizando PXELinux, debe sustituirse la cláusula <text:span text:style-name="Teletype">filename</text:span> para configurar DHCP con PXELinux, como se indica a continuación:
    </text:p>
      <text:p text:style-name="Preformatted_20_Text">filename<text:s text:c="2"/>"pxelinux.0";</text:p>
      <text:p text:style-name="Text_20_body"/>
      <text:p text:style-name="Text_20_body">
      Asimismo, para mantener la compatibilidad con PXELinux, el servidor de la Consola de Administración Web debe hacer referencia al proceso adecuado de gestión de arranque, incluyendo el siguiente enlace simbólico:
    </text:p>
      <text:p text:style-name="Preformatted_20_Text">sudo ln -fs /opt/opengnsys/www/principal/boot_pxelinux.php boot.php</text:p>
      <text:p text:style-name="Text_20_body"/>
      <text:h text:style-name="Heading_20_2" text:outline-level="2">
      Cambio de dirección IP de <text:a xlink:type="simple" xlink:href="https://opengnsys.es/trac/wiki/OpenGnSys">OpenGnSys</text:a> Server
    </text:h>
      <text:p text:style-name="Text_20_body">
      A partir de la versión <text:a xlink:type="simple" xlink:href="https://opengnsys.es/trac/wiki/OpenGnSys">OpenGnSys</text:a> 1.0.3, se dispone de un script de administración para automatizar el proceso de cambio de dirección IP del módulo OpenGnSys Server en máquinas con varias interfaces de red.
    </text:p>
      <text:p text:style-name="Text_20_body">
      Para realizar el cambio de IP de <text:a xlink:type="simple" xlink:href="https://opengnsys.es/trac/wiki/OpenGnSys">OpenGnSys</text:a> Server, ejecutar el script <text:span text:style-name="Teletype">setserveraddr</text:span> desde una terminal del servidor:
    </text:p>
      <text:p text:style-name="Preformatted_20_Text">sudo /opt/opengnsys/bin/setserveraddr InterfazRed</text:p>
      <text:p text:style-name="Text_20_body"/>
      <text:p text:style-name="Text_20_body">
      Siendo el parámetro <text:span text:style-name="Teletype">InterfazRed</text:span> el nombre de la interfaz de red que tiene asignada la IP deseada (por ejemplo: <text:span text:style-name="Teletype">eth0</text:span>, <text:span text:style-name="Teletype">eth1</text:span>). Para obtener los datos de interfaces de red activas y sus direcciones IP asociadas, ejecutar la orden:
    </text:p>
      <text:p text:style-name="Preformatted_20_Text">sudo ifconfig</text:p>
      <text:p text:style-name="Text_20_body"/>
      <text:p text:style-name="Text_20_body">
      En caso de que sea necesario modificar la dirección IP del repositorio por defecto, debe accederse a la consola de administración web de <text:a xlink:type="simple" xlink:href="https://opengnsys.es/trac/wiki/OpenGnSys">OpenGnSys</text:a> para modificar algunos parámetros de configuración.
    </text:p>
      <text:list text:style-name="Numbering_20_1">
        <text:list-item>
          <text:p text:style-name="list-item-number">Modificar dirección IP del repositorio. Pulsar en el botón Servidores, botón derecho sobre el nombre del repositorio, elegir Propiedades, modificar el campo Dirección IP y pulsar el botón Aceptar.
      </text:p>
        </text:list-item>
        <text:list-item>
          <text:p text:style-name="list-item-number">Forzar la configuración de arranque remoto en los laboratorios afectados por el cambio de repositorio. Pulsar el botón Aulas, botón derecho sobre el nombre de aula, elegir la opción Netboot avanzado y pulsar sobre el botón Guardar.
      </text:p>
        </text:list-item>
      </text:list>
      <text:h text:style-name="Heading_20_2" text:outline-level="2">
      Configurando la conectividad http y svn en entornos que lo necesiten
    </text:h>
      <text:list text:style-name="List_20_1">
        <text:list-item>
          <text:p text:style-name="list-item-bullet">Exportamos la variable que identifica al proxy a usar.
        
      </text:p>
          <text:p text:style-name="Preformatted_20_Text">export http_proxy="http://proxy.xxx.es:puerto"</text:p>
          <text:p text:style-name="Text_20_body"/>
        </text:list-item>
      </text:list>
      <text:list text:style-name="List_20_1">
        <text:list-item>
          <text:p text:style-name="list-item-bullet">Comprobamos el uso del proxy, instalando el paquete subversion y wget, con el comando:
        
      </text:p>
          <text:p text:style-name="Preformatted_20_Text">apt-get update<text:line-break/>apt-get install subversion wget</text:p>
          <text:p text:style-name="Text_20_body"/>
        </text:list-item>
      </text:list>
      <text:list text:style-name="List_20_1">
        <text:list-item>
          <text:p text:style-name="list-item-bullet">Configuramos el subversion para que utilice también el proxy.
        
        
      </text:p>
          <text:p text:style-name="Preformatted_20_Text">vi /etc/subversion/servers</text:p>
          <text:p text:style-name="Text_20_body"/>
          <text:list text:style-name="List_20_1">
            <text:list-item>
              <text:p text:style-name="list-item-bullet">Editamos la sección <text:span text:style-name="Teletype">[global]</text:span>, en la linea 142, para que quede como:
          </text:p>
            </text:list-item>
          </text:list>
        </text:list-item>
      </text:list>
      <text:p text:style-name="Text_20_body">
      [global] http-proxy-host = proxy.xxx.es http-proxy-port = 3128 http-timeout = 10 # nota: no debe haber ninguna línea comentada entre [global] y el http-proxy-host # nota: no debe haber espacios en blanco ni tabuladores delante de http-proxy-host }}}
    </text:p>
      <text:h text:style-name="Heading_20_2" text:outline-level="2">
      Opcional: Eliminando el servicio php cron del ubuntu server
    </text:h>
      <text:p text:style-name="Text_20_body">
      Eliminar el fichero /etc/cron.d/ph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