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En primer lugar se debe <text:span text:style-name="strong">revisar la <text:a xlink:type="simple" xlink:href="https://opengnsys.es/trac/wiki/CompatibilidadInstalacionServer">lista de compatibilidad para instalación de OpenGnSys Server</text:a></text:span> para comprobar las distribuciones GNU/Linux compatibles con la versión de <text:a xlink:type="simple" xlink:href="http://www.opengnsys.es/">​OpenGnSys Server</text:a> que se desea instalar.
    </text:p>
      <text:h text:style-name="Heading_20_2" text:outline-level="2">
      Versión a Instalar
    </text:h>
      <text:p text:style-name="Text_20_body">
      La <text:span text:style-name="strong">versión</text:span> actual <text:span text:style-name="strong">aconsejada</text:span> es <text:span text:style-name="strong"><text:a xlink:type="simple" xlink:href="https://opengnsys.es/trac/wiki/OpenGnSys">OpenGnSys</text:a> 1.0.5</text:span> y está disponible para descarga el fichero comprimido <text:a xlink:type="simple" xlink:href="https://opengnsys.es/trac/downloads/opengnsys-1.0.5-r4318.tar.gz">opengnsys-1.0.5-r4318.tar.gz</text:a>
    </text:p>
      <text:p text:style-name="Text_20_body">
      Requisitos mínimos de almacenamiento:
    </text:p>
      <text:list text:style-name="List_20_1">
        <text:list-item>
          <text:p text:style-name="list-item-bullet">100 MB en el directorio <text:span text:style-name="Teletype">/tmp</text:span> (solo durante la instalación)
      </text:p>
        </text:list-item>
        <text:list-item>
          <text:p text:style-name="list-item-bullet">450 MB en el directorio <text:span text:style-name="Teletype">/var/lib/tftpboot</text:span> (o <text:span text:style-name="Teletype">/srv</text:span> en sistemas Debian)
      </text:p>
        </text:list-item>
        <text:list-item>
          <text:p text:style-name="list-item-bullet">500 MB en el directorio de instalación <text:span text:style-name="Teletype">/opt/opengnsys</text:span> (100 MB si el cliente ogLive está previamente descargado), sin contar el espacio para el registro de incidencias.
      </text:p>
        </text:list-item>
        <text:list-item>
          <text:p text:style-name="list-item-bullet">Estimar la capacidad necesaria para el repositorio de imágenes en <text:span text:style-name="Teletype">/opt/opengnsys/images</text:span> (es recomendable que este directorio se monte sobre un sistema de archivos independiente).
      </text:p>
        </text:list-item>
      </text:list>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se usa proxy para el acceso a Internet, antes de ejecutar el script debe revisarse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svn/trunk/installer/opengnsys_installer.sh</text:p>
              <text:p text:style-name="Text_20_body"/>
            </text:list-item>
            <text:list-item>
              <text:p text:style-name="list-item-number">Descargar con curl:
            
          </text:p>
              <text:p text:style-name="Preformatted_20_Text">curl http://www.opengnsys.es/svn/trunk/installer/opengnsys_installer.sh &gt; opengnsys_installer.sh</text:p>
              <text:p text:style-name="Text_20_body"/>
            </text:list-item>
            <text:list-item>
              <text:p text:style-name="list-item-number">Descargar con un navegador web: pulsar en el enlace <text:a xlink:type="simple" xlink:href="http://www.opengnsys.es/svn/trunk/installer/opengnsys_installer.sh">​http://www.opengnsys.es/svn/trunk/installer/opengnsys_installer.sh</text:a> y guardar el archivo con el nombre <text:span text:style-name="Teletype">opengnsys_installer.sh</text:span>
          </text:p>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item>
              <text:p text:style-name="list-item-number">El script de instalación pedirá que el usuario introduzca los parámetros básicos de seguridad para configurar el acceso al servicio (se recomienda rellenar adecuadamente esta información, ya que si no se indica un parámetro, toma el valor por defecto).
          </text:p>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sudo tar xvzf</text:span> <text:span text:style-name="emphasis"><text:span text:style-name="Teletype">opengnsys-Versión.tar.gz</text:span></text:span>
      </text:p>
        </text:list-item>
      </text:list>
      <text:p text:style-name="Quotations">
        <text:span text:style-name="strong">Nota:</text:span> Si ha olvidado ejecutar esta orden como usuario <text:span text:style-name="Teletype">root</text:span> (o no ha utilizado la orden <text:span text:style-name="Teletype">sudo</text:span>), deberá ejecutar el script de comprobación de permisos justo después de la instalación.
      </text:p>
      <text:list text:style-name="Numbering_20_1">
        <text:list-item>
          <text:p text:style-name="list-item-number">Cambiar al subdirectorio del instalador, ejecutando: <text:span text:style-name="Teletype">cd opengnsys/installer</text:span>
      </text:p>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El script de instalación pedirá que el usuario introduzca los parámetros básicos de seguridad para configurar el acceso al servicio (se recomienda rellenar adecuadamente esta información, ya que si no se indica un parámetro, toma el valor por defecto).
      </text:p>
        </text:list-item>
        <text:list-item>
          <text:p text:style-name="list-item-number">Si no ha descomprimido los ficheros como <text:span text:style-name="Teletype">root</text:span>, deberá ejecutar el script de comprobación de permisos:
        
      </text:p>
          <text:p text:style-name="Preformatted_20_Text">sudo /opt/opengnsys/bin/checkperms</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El script de instalación reduce la seguridad del servidor para preparar todos los servicios necesarios, por lo que se recomienda revisar la configuración de seguridad (SELinux, IPTables, Firewalld, etc.).
      </text:p>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está disponible un script para cambiar automáticamente la dirección IP del servidor, ver sección <text:a xlink:type="simple" xlink:href="https://opengnsys.es/trac/wiki/ManualInstalacion#Cambiodedirecci%C3%B3nIPdeOpenGnSysServer">Cambio de dirección IP de OpenGnSys Server</text:a>).
          </text:p>
            </text:list-item>
          </text:list>
        </text:list-item>
      </text:list>
      <text:h text:style-name="Heading_20_2" text:outline-level="2">
      Actualizar <text:a xlink:type="simple" xlink:href="https://opengnsys.es/trac/wiki/OpenGnSy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s://opengnsys.es/trac/wiki/OpenGnSy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Cambio de dirección IP de <text:a xlink:type="simple" xlink:href="https://opengnsys.es/trac/wiki/OpenGnSys">OpenGnSys</text:a> Server
    </text:h>
      <text:p text:style-name="Text_20_body">
      A partir de la versión <text:a xlink:type="simple" xlink:href="https://opengnsys.es/trac/wiki/OpenGnSys">OpenGnSys</text:a> 1.0.3, se dispone de un script de administración para automatizar el proceso de cambio de dirección IP del módulo OpenGnSys Server en máquinas con varias interfaces de red.
    </text:p>
      <text:p text:style-name="Text_20_body">
      Para realizar el cambio de IP de <text:a xlink:type="simple" xlink:href="https://opengnsys.es/trac/wiki/OpenGnSys">OpenGnSys</text:a> Server, ejecutar el script <text:span text:style-name="Teletype">setserveraddr</text:span> desde una terminal del servidor:
    </text:p>
      <text:p text:style-name="Preformatted_20_Text">sudo /opt/opengnsys/bin/setserveraddr InterfazRed</text:p>
      <text:p text:style-name="Text_20_body"/>
      <text:p text:style-name="Text_20_body">
      Siendo el parámetro <text:span text:style-name="Teletype">InterfazRed</text:span> el nombre de la interfaz de red que tiene asignada la IP deseada (por ejemplo: <text:span text:style-name="Teletype">eth0</text:span>, <text:span text:style-name="Teletype">eth1</text:span>). Para obtener los datos de interfaces de red activas y sus direcciones IP asociadas, ejecutar la orden:
    </text:p>
      <text:p text:style-name="Preformatted_20_Text">sudo ifconfig</text:p>
      <text:p text:style-name="Text_20_body"/>
      <text:p text:style-name="Text_20_body">
      En caso de que sea necesario modificar la dirección IP del repositorio por defecto, debe accederse a la consola de administración web de <text:a xlink:type="simple" xlink:href="https://opengnsys.es/trac/wiki/OpenGnSys">OpenGnSys</text:a> para modificar algunos parámetros de configuración.
    </text:p>
      <text:list text:style-name="Numbering_20_1">
        <text:list-item>
          <text:p text:style-name="list-item-number">Modificar dirección IP del repositorio. Pulsar en el botón Servidores, botón derecho sobre el nombre del repositorio, elegir Propiedades, modificar el campo Dirección IP y pulsar el botón Aceptar.
      </text:p>
        </text:list-item>
        <text:list-item>
          <text:p text:style-name="list-item-number">Forzar la configuración de arranque remoto en los laboratorios afectados por el cambio de repositorio. Pulsar el botón Aulas, botón derecho sobre el nombre de aula, elegir la opción Netboot avanzado y pulsar sobre el botón Guardar.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p>
          <text:p text:style-name="Text_20_body"/>
          <text:list text:style-name="List_20_1">
            <text:list-item>
              <text:p text:style-name="list-item-bullet">Editamos la sección <text:span text:style-name="Teletype">[global]</text:span>, en la linea 142, para que quede como:
          </text:p>
            </text:list-item>
          </text:list>
        </text:list-item>
      </text:list>
      <text:p text:style-name="Text_20_body">
      [global] http-proxy-host = proxy.xxx.es http-proxy-port = 3128 http-timeout = 10 # nota: no debe haber ninguna línea comentada entre [global] y el http-proxy-host # nota: no debe haber espacios en blanco ni tabuladores delante de http-proxy-host }}}
    </text:p>
      <text:h text:style-name="Heading_20_2" text:outline-level="2">
      Opcional: Eliminando el servicio php cron del ubuntu server
    </text:h>
      <text:p text:style-name="Text_20_body">
      Eliminar el fichero /etc/cron.d/ph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