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www.opengnsys.es/">​OpenGnSys Server</text:a> que se desea instalar.
    </text:p>
      <text:h text:style-name="Heading_20_2" text:outline-level="2">
      Versión a Instalar
    </text:h>
      <text:p text:style-name="Text_20_body">
      La <text:span text:style-name="strong">versión</text:span> actual <text:span text:style-name="strong">aconsejada</text:span> es <text:span text:style-name="strong"><text:a xlink:type="simple" xlink:href="https://opengnsys.es/trac/wiki/OpenGnSys">OpenGnSys</text:a> 1.0.5</text:span> y está disponible para descarga el fichero comprimido <text:a xlink:type="simple" xlink:href="https://opengnsys.es/trac/downloads/opengnsys-1.0.5-r4318.tar.gz">opengnsys-1.0.5-r4318.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450 MB en el directorio <text:span text:style-name="Teletype">/var/lib/tftpboot</text:span> (o <text:span text:style-name="Teletype">/srv</text:span> en sistemas Debian)
      </text:p>
        </text:list-item>
        <text:list-item>
          <text:p text:style-name="list-item-bullet">500 MB en el directorio de instalación <text:span text:style-name="Teletype">/opt/opengnsys</text:span> (100 MB si el cliente ogLive está previamente descargado),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se usa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text:p>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debe accederse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 text:style-name="List_20_1">
            <text:list-item>
              <text:p text:style-name="list-item-bullet">Editamos la sección <text:span text:style-name="Teletype">[global]</text:span>, en la linea 142, para que quede como:
          </text:p>
            </text:list-item>
          </text:list>
        </text:list-item>
      </text:list>
      <text:p text:style-name="Text_20_body">
      [global] http-proxy-host = proxy.xxx.es http-proxy-port = 3128 http-timeout = 10 # nota: no debe haber ninguna línea comentada entre [global] y el http-proxy-host # nota: no debe haber espacios en blanco ni tabuladores delante de http-proxy-host }}}
    </text:p>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