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Cambio de dirección IP en el servidor y aplicaión <text:a xlink:type="simple" xlink:href="https://opengnsys.es/trac/wiki/OpenGnsys">OpenGnsys</text:a>
    </text:h>
      <text:list text:style-name="List_20_1">
        <text:list-item>
          <text:p text:style-name="list-item-bullet">en el sistema operativo:
      </text:p>
        </text:list-item>
      </text:list>
      <text:p text:style-name="Preformatted_20_Text">/etc/network/interfaces<text:line-break/>/etc/hosts<text:line-break/>/etc/resolv.conf<text:line-break/>/etc/dhcp3/dhcpd.conf<text:line-break/><text:line-break/><text:line-break/><text:line-break/><text:line-break/>/opt/opengnsys/etc/ogAdmAgent.cfg<text:line-break/>/opt/opengnsys/etc/ogAdmRepo.cfg<text:line-break/>/opt/opengnsys/etc/ogAdmServer.cfg<text:line-break/>/opt/opengnsys/client/etc/ogAdmclient.cfg<text:line-break/><text:line-break/>/opt/opengnsys/www/controlacceso.php</text:p>
      <text:p text:style-name="Text_20_body"/>
      <text:p text:style-name="Preformatted_20_Text">/etc/init.d/networking restart<text:line-break/>/etc/init.d/dhcp3-server restart<text:line-break/>/etc/init.d/opengnsys restart<text:line-break/># o reiniciamos commpletamente el sistema operativo.</text:p>
      <text:p text:style-name="Text_20_body"/>
      <text:p text:style-name="Text_20_body">
      Accemos a la consola de administración web de <text:a xlink:type="simple" xlink:href="https://opengnsys.es/trac/wiki/OpenGnsys">OpenGnsys</text:a> para modificar la configuración de la infraestructura
    </text:p>
      <text:p text:style-name="Preformatted_20_Text">Botón derecho sobre el icono de la universidad y seleccionaos variables del entorno. <text:line-break/>Modificamos el valor para la "IP del servidor de administración".</text:p>
      <text:p text:style-name="Text_20_body"/>
      <text:p text:style-name="Text_20_body">
      Modificación para cada una de las unidades organizativas de nuestra infraestructura
    </text:p>
      <text:p text:style-name="Preformatted_20_Text">Boton Repositorios -&gt; propiedades -&gt; cambiar IP.</text:p>
      <text:p text:style-name="Text_20_body"/>
      <text:p text:style-name="Preformatted_20_Text">Modificar si fuera el caso las propiedades de la red y dirección multicast, asignada en las propiedades de cada una de las aulas.</text:p>
      <text:p text:style-name="Text_20_body"/>
      <text:p text:style-name="Preformatted_20_Text">Modificar si fuera el cada cada una de las ip de los clientes.</text:p>
      <text:p text:style-name="Text_20_body"/>
      <text:p text:style-name="Preformatted_20_Text">Forzar un netboot para que actualice la información en el arranque.</text:p>
      <text:p text:style-name="Text_20_body"/>
      <text:p text:style-name="Text_20_body">
      Actualizamos la información torrent de las imágenes
    </text:p>
      <text:p text:style-name="Preformatted_20_Text">borramos los ficheros .sum y .torrent para que se generen de nuevo con los valores actuales<text:line-break/></text:p>
      <text:p text:style-name="Text_20_body"/>
      <text:h text:style-name="Heading_20_2" text:outline-level="2">
      Opcional: Elimando el servicio php cron del ubuntu server
    </text:h>
      <text:p text:style-name="Text_20_body">
      eliminar el fichero /etc/cron.d/ph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