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en versión de Ubuntu 10.10 y 11.04, además de en distribuciones Ubuntu Desktop).
    </text:p>
      <text:h text:style-name="Heading_20_2" text:outline-level="2">
      Versión a Instalar
    </text:h>
      <text:p text:style-name="Text_20_body">
      La <text:span text:style-name="strong">versión</text:span> actual <text:span text:style-name="strong">aconsejada</text:span> es la <text:span text:style-name="strong">versión 1.0.1</text:span> y se recomienda utilizar el script de instalación (ver apartado "Script de instalación").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usas proxy para el acceso a Internet, antes de ejecutar el script, revisa la información al final de este documento para activar el uso de Subversión con proxy.
    </text:p>
      <text:list text:style-name="Numbering_20_1">
        <text:list-item>
          <text:p text:style-name="list-item-number">
        <text:span text:style-name="strong">Descargar el script de instalación</text:span>
      </text:p>
        </text:list-item>
      </text:list>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browser/trunk/installer/opengnsys_installer.sh?format=txt -O opengnsys_installer.sh</text:p>
              <text:p text:style-name="Text_20_body"/>
            </text:list-item>
            <text:list-item>
              <text:p text:style-name="list-item-number">Descargar con curl: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text:a xlink:type="simple" xlink:href="http://www.opengnsys.es/browser/trunk/installer/opengnsys_installer.sh?format=txt">​http://www.opengnsys.es/browser/trunk/installer/opengnsys_installer.sh?format=txt</text:a> y guardar el archivo con el nombre <text:span text:style-name="Teletype">opengnsys_installer.sh</text:span>
          </text:p>
            </text:list-item>
          </text:list>
        </text:list-item>
      </text:list>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text:p>
            </text:list-item>
          </text:list>
        </text:list-item>
      </text:list>
      <text:h text:style-name="Heading_20_2" text:outline-level="2">
      Actualizar <text:a xlink:type="simple" xlink:href="http://www.opengnsys.e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h text:style-name="Heading_20_2" text:outline-level="2">
      Desinstalar <text:a xlink:type="simple" xlink:href="http://www.opengnsys.e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se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nex-server en diferentes grupos respectivamente. Cambiar el servidor de un cliente es tan fácil como hacer un cut/paste de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En caso de querer seguir utilizando PXELinux, debe sustituirse la cláusula <text:span text:style-name="Teletype">filename</text:span> para configurar DHCP con PXELinux, como se indica a continuación:
    </text:p>
      <text:p text:style-name="Preformatted_20_Text">filename<text:s text:c="2"/>"pxelinux.0";</text:p>
      <text:p text:style-name="Text_20_body"/>
      <text:p text:style-name="Text_20_body">
      Asimismo, para mantener la compatibilidad con PXELinux, el servidor de la Consola de Administración Web debe hacer referencia al proceso adecuado de gestión de arranque, incluyendo el siguiente enlace simbólico:
    </text:p>
      <text:p text:style-name="Preformatted_20_Text">sudo ln -fs /opt/opengnsys/www/principal/boot_pxelinux.php boot.php</text:p>
      <text:p text:style-name="Text_20_body"/>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text:h text:style-name="Heading_20_2" text:outline-level="2">
      Cambio de dirección IP en el servidor y aplicaión <text:a xlink:type="simple" xlink:href="https://opengnsys.es/trac/wiki/OpenGnsys">OpenGnsys</text:a>
    </text:h>
      <text:list text:style-name="List_20_1">
        <text:list-item>
          <text:p text:style-name="list-item-bullet">en el sistema operativo:
      </text:p>
        </text:list-item>
      </text:list>
      <text:p text:style-name="Preformatted_20_Text">/etc/network/interfaces<text:line-break/>/etc/hosts<text:line-break/>/etc/resolv.conf<text:line-break/>/etc/dhcp3/dhcpd.conf<text:line-break/><text:line-break/><text:line-break/><text:line-break/><text:line-break/>/opt/opengnsys/etc/ogAdmAgent.cfg<text:line-break/>/opt/opengnsys/etc/ogAdmRepo.cfg<text:line-break/>/opt/opengnsys/etc/ogAdmServer.cfg<text:line-break/>/opt/opengnsys/client/etc/ogAdmclient.cfg<text:line-break/><text:line-break/>/opt/opengnsys/www/controlacceso.php</text:p>
      <text:p text:style-name="Text_20_body"/>
      <text:p text:style-name="Preformatted_20_Text">/etc/init.d/networking restart<text:line-break/>/etc/init.d/dhcp3-server restart<text:line-break/>/etc/init.d/opengnsys restart<text:line-break/># o reiniciamos commpletamente el sistema operativo.</text:p>
      <text:p text:style-name="Text_20_body"/>
      <text:p text:style-name="Text_20_body">
      Accemos a la consola de administración web de <text:a xlink:type="simple" xlink:href="https://opengnsys.es/trac/wiki/OpenGnsys">OpenGnsys</text:a> para modificar la configuración de la infraestructura
    </text:p>
      <text:p text:style-name="Preformatted_20_Text">Botón derecho sobre el icono de la universidad y seleccionaos variables del entorno. <text:line-break/>Modificamos el valor para la "IP del servidor de administración".</text:p>
      <text:p text:style-name="Text_20_body"/>
      <text:p text:style-name="Text_20_body">
      Modificación para cada una de las unidades organizativas de nuestra infraestructura
    </text:p>
      <text:p text:style-name="Preformatted_20_Text">Boton Repositorios -&gt; propiedades -&gt; cambiar IP.</text:p>
      <text:p text:style-name="Text_20_body"/>
      <text:p text:style-name="Preformatted_20_Text"/>
      <text:p text:style-name="Text_20_body"/>
      <text:h text:style-name="Heading_20_2" text:outline-level="2">
      Elimando el servicio php cron del ubuntu serv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