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h text:style-name="Heading_20_2" text:outline-level="2">
      Elimando el servicio php cron del ubuntu serv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