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Cambio de dirección IP en el servidor y aplicaión <text:a xlink:type="simple" xlink:href="https://opengnsys.es/trac/wiki/OpenGnsys">OpenGnsys</text:a>
    </text:h>
      <text:list text:style-name="List_20_1">
        <text:list-item>
          <text:p text:style-name="list-item-bullet">en el sistema operativo:
      </text:p>
        </text:list-item>
      </text:list>
      <text:p text:style-name="Text_20_body">
      /etc/network/interfaces /etc/hosts /etc/resolv.conf /etc/dhcp3/dhcpd.conf
    </text:p>
      <text:p text:style-name="Text_20_body">
      /opt/opengnsys/etc/ogAdmAgent.cfg /opt/opengnsys/etc/ogAdmRepo.cfg /opt/opengnsys/etc/ogAdmServer.cfg /opt/opengnsys/client/etc/ogAdmclient.cfg
    </text:p>
      <text:p text:style-name="Text_20_body">
      /opt/opengnsys/www/controlacceso.php
    </text:p>
      <text:p text:style-name="Text_20_body">
      /etc/init.d/networking restart /etc/init.d/dhcp3-server restart /etc/init.d/opengnsys restart # o reiniciamos commpletamente el sistema operativ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