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servidores, por ejemplo uno en producción y otro en pruebas o incluso <text:a xlink:type="simple" xlink:href="https://opengnsys.es/trac/wiki/OpenGnSys">OpenGnSys</text:a> con "otro" podemos indicarlo con diferentes líneas nex-server en diferentes grupos respectivamente.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