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p text:style-name="Text_20_body">
      NOTA: el servidor pxe, además de usar servicio dhcp, utiliza el ltfp para acceder al Sistema PXE. Este servicio ltfp debe estar en la aplicación OG (se configura automáticamente durante la instalación)
    </text:p>
      <text:h text:style-name="Heading_20_3" text:outline-level="3">
      Servicio ltftp externo
    </text:h>
      <text:p text:style-name="Text_20_body">
      -- Pendiente de información --
    </text:p>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