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Esta página está estructurada de la siguiente manera:
    </text:p>
      <text:list text:style-name="List_20_1">
        <text:list-item>
          <text:p text:style-name="list-item-bullet">Instalación de Opengnsys desde un scripts.
      </text:p>
        </text:list-item>
        <text:list-item>
          <text:p text:style-name="list-item-bullet">Instalación de OpenGnsys desde un tar.gz
      </text:p>
        </text:list-item>
        <text:list-item>
          <text:p text:style-name="list-item-bullet">Configuración Inicial
      </text:p>
        </text:list-item>
        <text:list-item>
          <text:p text:style-name="list-item-bullet">Actualización de Opengnsys.
      </text:p>
        </text:list-item>
        <text:list-item>
          <text:p text:style-name="list-item-bullet">Desistalación de OpenGnsys.
      </text:p>
        </text:list-item>
        <text:list-item>
          <text:p text:style-name="list-item-bullet">Información extra de los servicios de red usados por OpenGnsys.
      </text:p>
        </text:list-item>
        <text:list-item>
          <text:p text:style-name="list-item-bullet">Configuración del proxy (http y svn) en entornos en que se requiera.
      </text:p>
        </text:list-item>
      </text:list>
      <text:h text:style-name="Heading_20_2" text:outline-level="2">
      Versión a Instalar
    </text:h>
      <text:p text:style-name="Text_20_body">
      La <text:span text:style-name="strong">versión</text:span> actual <text:span text:style-name="strong">aconsejada</text:span> es la <text:span text:style-name="strong">versión 1.0</text:span> desde el scripts de instalación que se indica en el apartado de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NOTA: Si usas proxy para el acceso a internet, antes de ejecutar el scripts, revisa la información al final de este documento para activar el uso de subversión con proxy.
    </text:p>
      <text:p text:style-name="Text_20_body">
      La versión del trunk (1.0) sólo se puede instalar ejecutando el scripts de instalación automática opengnsys_installer.sh que se indican seguidamente.
    </text:p>
      <text:list text:style-name="Numbering_20_1">
        <text:list-item>
          <text:p text:style-name="list-item-number">
        <text:span text:style-name="strong">Ejemplos de descarga.</text:span>
      </text:p>
        </text:list-item>
      </text:list>
      <text:list text:style-name="List_20_1">
        <text:list-item>
          <text:p text:style-name="list-item-bullet">Ejemplos de descarga del script de la versión 1.0
        
      </text:p>
          <text:list text:style-name="Numbering_20_1">
            <text:list-item>
              <text:p text:style-name="list-item-number">Descargar con wget la versión 1.0
            
          </text:p>
              <text:p text:style-name="Preformatted_20_Text">wget http://www.opengnsys.es/browser/trunk/installer/opengnsys_installer.sh?format=txt -O opengnsys_installer.sh</text:p>
              <text:p text:style-name="Text_20_body"/>
            </text:list-item>
            <text:list-item>
              <text:p text:style-name="list-item-number">Descargar con curl la version 1.0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p text:style-name="Text_20_body">
      <text:a xlink:type="simple" xlink:href="http://www.opengnsys.es/browser/trunk/installer/opengnsys_installer.sh?format=txt">​http://www.opengnsys.es/browser/trunk/installer/opengnsys_installer.sh?format=txt</text:a>
    </text:p>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opt/opengnsys/etc/ogAdmServer.cfg
          </text:p>
            </text:list-item>
            <text:list-item>
              <text:p text:style-name="list-item-number">/opt/opengnsys/etc/ogAdmRepo.cfg
          </text:p>
            </text:list-item>
            <text:list-item>
              <text:p text:style-name="list-item-number">/opt/opengnsys/client/etc/ogAdmClient.cfg
          </text:p>
            </text:list-item>
            <text:list-item>
              <text:p text:style-name="list-item-number">/opt/opengnsys/www/controlacceso.php
          </text:p>
            </text:list-item>
          </text:list>
        </text:list-item>
        <text:list-item>
          <text:p text:style-name="list-item-number">Revise la exportación de ficheros por NFS (por defecto sólo se permite el acceso a los clientes de la misma subred del servidor)
        
      </text:p>
          <text:list text:style-name="Numbering_20_1">
            <text:list-item>
              <text:p text:style-name="list-item-number">/etc/exports
          </text:p>
            </text:list-item>
          </text:list>
        </text:list-item>
        <text:list-item>
          <text:p text:style-name="list-item-number">Configure el servidor de DHCP y reinicie el servicio.
      </text:p>
        </text:list-item>
        <text:list-item>
          <text:p text:style-name="list-item-number">Entre como Administrador en la consola web del servidor.
        
      </text:p>
          <text:list text:style-name="Numbering_20_1">
            <text:list-item>
              <text:p text:style-name="list-item-number">Usuario: usuog y como Password: passusuog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suario: opengnsys y como Password: opengnsys
          </text:p>
            </text:list-item>
            <text:list-item>
              <text:p text:style-name="list-item-number">Revise lo que se refiere a Servidores-&gt;Servidor <text:a xlink:type="simple" xlink:href="https://opengnsys.es/trac/wiki/OpenGnSys">OpenGnSys</text:a> (Default), que tenga puesta la IP del servidor correctamente.
          </text:p>
            </text:list-item>
            <text:list-item>
              <text:p text:style-name="list-item-number">Si cambia la configuración reinicie el servidor: sudo /etc/init.d/opengnsys restart
          </text:p>
            </text:list-item>
          </text:list>
        </text:list-item>
      </text:list>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p text:style-name="Text_20_body">
      NOTA: el servidor pxe, además de usar servicio dhcp, utiliza el ltfp para acceder al Sistema PXE. Este servicio ltfp debe estar en la aplicación OG (se configura automáticamente durante la instalación)
    </text:p>
      <text:h text:style-name="Heading_20_3" text:outline-level="3">
      Servicio ltftp externo
    </text:h>
      <text:p text:style-name="Text_20_body">
      -- Pendiente de información --
    </text:p>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