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cript de instalación
    </text:h>
      <text:p text:style-name="Text_20_body">
      Se dispone de un script de instalación en el paquete <text:a xlink:type="simple" xlink:href="http://www.informatica.us.es:8080/eac-hidra/browser/trunk/opengnsys-installer">​OpenGNSys-installer</text:a>.
    </text:p>
      <text:p text:style-name="Text_20_body">
      EL modo de ejecutarlo es:
    </text:p>
      <text:list text:style-name="Numbering_20_1">
        <text:list-item>
          <text:p text:style-name="list-item-number">Descarga del paquete: <text:span text:style-name="Teletype">svn checkout svn://www.informatica.us.es:8080/eac-hidra/browser/trunk/opengnsys-installer.sh</text:span>
      </text:p>
        </text:list-item>
        <text:list-item>
          <text:p text:style-name="list-item-number">Ejecutar como root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