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sobre un versión Ubuntu Desktop).
    </text:p>
      <text:p text:style-name="Text_20_body">
      Esta página está estructurada de la siguiente manera:
    </text:p>
      <text:list text:style-name="List_20_1">
        <text:list-item>
          <text:p text:style-name="list-item-bullet">Instalación de Opengnsys desde un scripts.
      </text:p>
        </text:list-item>
        <text:list-item>
          <text:p text:style-name="list-item-bullet">Instalación de <text:a xlink:type="simple" xlink:href="https://opengnsys.es/trac/wiki/OpenGnsys">OpenGnsys</text:a> desde un tar.gz
      </text:p>
        </text:list-item>
        <text:list-item>
          <text:p text:style-name="list-item-bullet">Actualización de Opengnsys.
      </text:p>
        </text:list-item>
        <text:list-item>
          <text:p text:style-name="list-item-bullet">Desistalación de <text:a xlink:type="simple" xlink:href="https://opengnsys.es/trac/wiki/OpenGnsys">OpenGnsys</text:a>.
      </text:p>
        </text:list-item>
        <text:list-item>
          <text:p text:style-name="list-item-bullet">Información extra de los servicios de red usados por <text:a xlink:type="simple" xlink:href="https://opengnsys.es/trac/wiki/OpenGnsys">OpenGnsys</text:a>.
      </text:p>
        </text:list-item>
        <text:list-item>
          <text:p text:style-name="list-item-bullet">Configuración del proxy (http y svn) en entornos en que se requiera.
      </text:p>
        </text:list-item>
      </text:list>
      <text:h text:style-name="Heading_20_2" text:outline-level="2">
      Versión a Instalar
    </text:h>
      <text:p text:style-name="Text_20_body">
      La <text:span text:style-name="strong">versión</text:span> actual <text:span text:style-name="strong">aconsejada</text:span> es la <text:span text:style-name="strong">versión 1.0</text:span> desde el scripts de instalación que se indica en el apartado de "Script de instalación"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bviando el script de instalación e instalando componente a componente.
      </text:p>
        </text:list-item>
      </text:list>
      <text:p text:style-name="Text_20_body">
      Tras la instalación es conveniente repasar la <text:a xlink:type="simple" xlink:href="">configuración inicial?</text:a>, especialmente si se modifica la IP el servidor <text:a xlink:type="simple" xlink:href="https://opengnsys.es/trac/wiki/OpenGnSys">OpenGnSys</text:a>.
    </text:p>
      <text:h text:style-name="Heading_20_3" text:outline-level="3">
      Script de instalación
    </text:h>
      <text:p text:style-name="Text_20_body">
      NOTA: Si usas proxy para el acceso a internet, antes de ejecutar el scripts, revisa la información al final de este documento para activar el uso de subversión con proxy.
    </text:p>
      <text:p text:style-name="Text_20_body">
      La versión del trunk (1.0) sólo se puede instalar ejecutando el scripts de instalación automática opengnsys_installer.sh que se indican seguidamente.
    </text:p>
      <text:list text:style-name="Numbering_20_1">
        <text:list-item>
          <text:p text:style-name="list-item-number">
        <text:span text:style-name="strong">Ejemplos de descarga.</text:span>
      </text:p>
        </text:list-item>
      </text:list>
      <text:list text:style-name="List_20_1">
        <text:list-item>
          <text:p text:style-name="list-item-bullet">Ejemplos de descarga del script de la versión 1.0
        
      </text:p>
          <text:list text:style-name="Numbering_20_1">
            <text:list-item>
              <text:p text:style-name="list-item-number">Descargar con wget la versión 1.0
            
          </text:p>
              <text:p text:style-name="Preformatted_20_Text">wget http://www.opengnsys.es/browser/trunk/installer/opengnsys_installer.sh?format=txt -O opengnsys_installer.sh</text:p>
              <text:p text:style-name="Text_20_body"/>
            </text:list-item>
            <text:list-item>
              <text:p text:style-name="list-item-number">Descargar con curl la version 1.0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siguiente y guardar el archivo con el nombre <text:span text:style-name="Teletype">opengnsys_installer.sh</text:span>
          </text:p>
            </text:list-item>
          </text:list>
        </text:list-item>
      </text:list>
      <text:p text:style-name="Text_20_body">
      <text:a xlink:type="simple" xlink:href="http://www.opengnsys.es/browser/trunk/installer/opengnsys_installer.sh?format=txt">​http://www.opengnsys.es/browser/trunk/installer/opengnsys_installer.sh?format=txt</text:a>
    </text:p>
      <text:list text:style-name="Numbering_20_1">
        <text:list-item>
          <text:p text:style-name="list-item-number">
        <text:span text:style-name="strong">Configuración básica</text:span>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browser/tags">​http://www.opengnsys.es/browser/tag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Actualizar <text:a xlink:type="simple" xlink:href="http://www.opengnsys.es/">​OpenGnSys</text:a>
    </text:h>
      <text:p text:style-name="Text_20_body">
      Puede utilizarse el script <text:a xlink:type="simple" xlink:href="">opengnsys_update.sh</text:a> para realizar la actualización de los ficheros del proyecto a la última revisión en desarrollo. Sin embargo, dicho script no ejecuta modificaciones en la base de datos ni recompila los servicios, debiendo realizar estas operaciones "a mano".
    </text:p>
      <text:p text:style-name="Text_20_body">
      El proceso automático para actualizar es:
    </text:p>
      <text:list text:style-name="Numbering_20_1">
        <text:list-item>
          <text:p text:style-name="list-item-number">Descargar el script de actualización directamente de la dirección: <text:a xlink:type="simple" xlink:href="http://www.opengnsys.es/browser/trunk/installer/opengnsys_update.sh?format=txt">​http://www.opengnsys.es/browser/trunk/installer/opengnsys_update.sh?format=txt</text:a>
      </text:p>
        </text:list-item>
        <text:list-item>
          <text:p text:style-name="list-item-number">Ejecutar el script tecleando: <text:span text:style-name="Teletype">sudo ./opengnsys_update.sh</text:span> (se requiere acceso a Internet).
      </text:p>
        </text:list-item>
      </text:list>
      <text:p text:style-name="Text_20_body">
      Para completar la actualización en los casos especiales de que se modifique la estructura de la base de datos o sea necesario recompilar algún servicio, deben seguirse los pasos:
    </text:p>
      <text:list text:style-name="Numbering_20_1">
        <text:list-item>
          <text:p text:style-name="list-item-number">Descargar el repositorio de código ejecutando: <text:span text:style-name="Teletype">svn checkout http://www.opengnsys.es/svn/trunk opengnsys</text:span>
      </text:p>
        </text:list-item>
        <text:list-item>
          <text:p text:style-name="list-item-number">Revisar y modificar (en su caso) el fichero de creación de la base de datos y aplicar los cambios.
      </text:p>
        </text:list-item>
        <text:list-item>
          <text:p text:style-name="list-item-number">Revisar los directorios de los distintos servicios y (si fuese necesario) recompilar, copiar los ejecutables y reiniciar los servicios.
      </text:p>
        </text:list-item>
      </text:list>
      <text:h text:style-name="Heading_20_2" text:outline-level="2">
      Desinstalando <text:a xlink:type="simple" xlink:href="http://www.opengnsys.es/">​OpenGnSys</text:a>
    </text:h>
      <text:p text:style-name="Text_20_body">
      Se ha creado el script <text:a xlink:type="simple" xlink:href="">opengnsys_uninstall.sh</text:a> para realizar la desinstalación del Proyecto <text:a xlink:type="simple" xlink:href="https://opengnsys.es/trac/wiki/OpenGnSys">OpenGnSys</text:a>. Por lo tanto, para desinstalar realizar los siguientes pasos.
    </text:p>
      <text:list text:style-name="Numbering_20_1">
        <text:list-item>
          <text:p text:style-name="list-item-number">Hacer copia de seguridad de la base de datos SQL.
      </text:p>
        </text:list-item>
        <text:list-item>
          <text:p text:style-name="list-item-number">Descargar el script de desinstalación directamente de la dirección: <text:a xlink:type="simple" xlink:href="http://www.opengnsys.es/browser/trunk/installer/opengnsys_uninstall.sh?format=txt">​http://www.opengnsys.es/browser/trunk/installer/opengnsys_uninstall.sh?format=txt</text:a>
      </text:p>
        </text:list-item>
        <text:list-item>
          <text:p text:style-name="list-item-number">Editar el script y modificar los valores de las variables que configuran el acceso a la base de datos.
      </text:p>
        </text:list-item>
        <text:list-item>
          <text:p text:style-name="list-item-number">Ejecutar el script: <text:span text:style-name="Teletype">sudo ./opengnsys_uninstall.sh</text:span>
      </text:p>
        </text:list-item>
        <text:list-item>
          <text:p text:style-name="list-item-number">Parar los servicios auxiliares que dejen de ser necesarios (DHCP, PXE, NFS, Apache, MyQSL).
      </text:p>
        </text:list-item>
        <text:list-item>
          <text:p text:style-name="list-item-number">El programa de desinstalación no elimina las imágenes creadas, por lo tanto, si se considera necesario, debe borrarse manualmente el directorio <text:span text:style-name="Teletype">/opt/opengnsys/images</text:span>
      </text:p>
        </text:list-item>
      </text:list>
      <text:h text:style-name="Heading_20_2" text:outline-level="2">
      Configuración de <text:a xlink:type="simple" xlink:href="https://opengnsys.es/trac/wiki/OpenGnSys">OpenGnSys</text:a> para usar servicios externos
    </text:h>
      <text:h text:style-name="Heading_20_3" text:outline-level="3">
      Servicio dhcp externo
    </text:h>
      <text:list text:style-name="Numbering_20_1">
        <text:list-item>
          <text:p text:style-name="list-item-number">Desde nuestro Servidor <text:a xlink:type="simple" xlink:href="https://opengnsys.es/trac/wiki/OpenGnsys">OpenGnsys</text:a>: añadir al fichero /var/lib/tftpboot/pxelinux.cfg/default la identificación del servidor <text:a xlink:type="simple" xlink:href="https://opengnsys.es/trac/wiki/OpenGnsys">OpenGnsys</text:a>(ip adress), con repo=xxx.xxx.xxx.xxx
        
      </text:p>
          <text:p text:style-name="Preformatted_20_Text">LABEL pxe<text:line-break/>KERNEL linux<text:line-break/>APPEND initrd=initrd.gz ip=dhcp ro vga=788 irqpoll acpi=on repo=172.17.36.29</text:p>
          <text:p text:style-name="Text_20_body"/>
        </text:list-item>
        <text:list-item>
          <text:p text:style-name="list-item-number">En el servidor DHCP externo:
        
      </text:p>
          <text:p text:style-name="Preformatted_20_Text"># habilitamos la transferencia del nombre por dhcp.<text:line-break/>use-host-decl-names on;<text:line-break/># asignamos el servicio pxe con:<text:line-break/>next-server ip_opengnsys;<text:line-break/>filename<text:s text:c="2"/>"pxelinux.0";</text:p>
          <text:p text:style-name="Text_20_body"/>
        </text:list-item>
      </text:list>
      <text:h text:style-name="Heading_20_3" text:outline-level="3">
      Servicio pxe externo
    </text:h>
      <text:list text:style-name="Numbering_20_1">
        <text:list-item>
          <text:p text:style-name="list-item-number">Copiamos el initrd y linux del /var/lib/tftpboot al servicio pxe externo.
      </text:p>
        </text:list-item>
        <text:list-item>
          <text:p text:style-name="list-item-number">Copiamos o integramos el contenido de los parámetros del initrd linux (/var/lib/tftpboot/pxelinux.cfg/default), integrando además el parámetro repo=xxx.xxx.xxx.xxx. al servicio pxe externo. (donde xxx.xxx.xxx.xxx es la ip del servidor <text:a xlink:type="simple" xlink:href="https://opengnsys.es/trac/wiki/OpenGnSys">OpenGnSys</text:a>)
      </text:p>
        </text:list-item>
      </text:list>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line-break/>#editamos la sección [global], en la linea 142, para que quede como:<text:line-break/><text:line-break/>[global]<text:line-break/><text:line-break/>http-proxy-host = proxy.xxx.es<text:line-break/><text:line-break/>http-proxy-port = 3128<text:line-break/><text:line-break/>http-timeout = 10<text:line-break/><text:line-break/># nota: no debe haber ninguna línea comentada entre [global] y el http-proxy-host <text:line-break/># nota: no debe haber espacios en blanco ni tabuladores delante de http-proxy-host<text:line-break/></text:p>
          <text:p text:style-name="Text_20_body"/>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