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Actualmente, <text:a xlink:type="simple" xlink:href="http://www.opengnsys.es/">​OpenGnSys Server</text:a> solo debe ser instalado sobre una distribución GNU/Linux Ubuntu (a partir de la versión 9.04), aunque se recomienda utilizar la versión Ubuntu 10.04 LTS Server, tanto de 32 como de 64 bits (también se ha probado la instalación sobre un versión Ubuntu Desktop).
    </text:p>
      <text:p text:style-name="Text_20_body">
      Los scripts y ficheros de instalación de los componentes de <text:a xlink:type="simple" xlink:href="http://www.opengnsys.es/">​OpenGnSys</text:a> se encuentran disponibles en el paquete <text:a xlink:type="simple" xlink:href="">OpenGnSys Installer</text:a>.
    </text:p>
      <text:h text:style-name="Heading_20_3" text:outline-level="3">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line-break/>#editamos la sección [global], en la linea 142, para que quede como:<text:line-break/><text:line-break/>[global]<text:line-break/><text:line-break/>http-proxy-host = proxy.xxx.es<text:line-break/><text:line-break/>http-proxy-port = 3128<text:line-break/><text:line-break/>http-timeout = 10<text:line-break/><text:line-break/># nota: no debe haber ninguna línea comentada entre [global] y el http-proxy-host <text:line-break/># nota: no debe haber espacios en blanco ni tabuladores delante de http-proxy-host<text:line-break/></text:p>
          <text:p text:style-name="Text_20_body"/>
        </text:list-item>
      </text:list>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bviando el script de instalación e instalando componente a componente.
      </text:p>
        </text:list-item>
      </text:list>
      <text:p text:style-name="Text_20_body">
      Tras la instalación es conveniente repasar la <text:a xlink:type="simple" xlink:href="">configuración inicial?</text:a>, especialmente si se modifica la IP el servidor <text:a xlink:type="simple" xlink:href="https://opengnsys.es/trac/wiki/OpenGnSys">OpenGnSys</text:a>.
    </text:p>
      <text:h text:style-name="Heading_20_3" text:outline-level="3">
      Script de instalación
    </text:h>
      <text:p text:style-name="Text_20_body">
      Actualmente existe una versión estabilizada en el branch denominada versión-1.0 que está en fase de pasarlo al trunk. Tanto la versión del trunk 0.10 como la 1.0 se pueden instalar ejecutando el scripts de instalación automática opengnsys_installer.sh que se indican seguidamente.
    </text:p>
      <text:list text:style-name="Numbering_20_1">
        <text:list-item>
          <text:p text:style-name="list-item-number">
        <text:span text:style-name="strong">Ejemplos de descarga.</text:span>
        
      </text:p>
          <text:list text:style-name="List_20_1">
            <text:list-item>
              <text:p text:style-name="list-item-bullet">Ejemplos de descarga del script de la versión 1.0
            
          </text:p>
              <text:list text:style-name="Numbering_20_1">
                <text:list-item>
                  <text:p text:style-name="list-item-number">Descargar con wget la versión 1.0
                
              </text:p>
                  <text:p text:style-name="Preformatted_20_Text">wget http://www.opengnsys.es/browser/branches/version1.0/installer/opengnsys_installer.sh?format=txt -O opengnsys_installer.sh</text:p>
                  <text:p text:style-name="Text_20_body"/>
                </text:list-item>
                <text:list-item>
                  <text:p text:style-name="list-item-number">Descargar con curl la version 1.0
                
              </text:p>
                  <text:p text:style-name="Preformatted_20_Text">curl http://www.opengnsys.es/browser/branches/version1.0/installer/opengnsys_installer.sh?format=txt &gt; opengnsys_installer.sh</text:p>
                  <text:p text:style-name="Text_20_body"/>
                </text:list-item>
                <text:list-item>
                  <text:p text:style-name="list-item-number">Descargar con un navegador web: pulsar en el enlace siguiente y guardar el archivo con el nombre <text:span text:style-name="Teletype">opengnsys_installer.sh</text:span>
              </text:p>
                </text:list-item>
              </text:list>
            </text:list-item>
          </text:list>
        </text:list-item>
      </text:list>
      <text:p text:style-name="Quotations">
        <text:a xlink:type="simple" xlink:href="http://www.opengnsys.es/browser/branches/version1.0/installer/opengnsys_installer.sh?format=txt">​http://www.opengnsys.es/browser/branches/version1.0/installer/opengnsys_installer.sh?format=txt</text:a>
      </text:p>
      <text:list text:style-name="List_20_1">
        <text:list-item>
          <text:p text:style-name="list-item-bullet">Ejemplos de descarga del script de la versión 0.10
        
      </text:p>
          <text:list text:style-name="Numbering_20_1">
            <text:list-item>
              <text:p text:style-name="list-item-number">Descargar con wget la versión 0.10
            
          </text:p>
              <text:p text:style-name="Preformatted_20_Text">wget http://www.opengnsys.es/browser/trunk/installer/opengnsys_installer.sh?format=txt -O opengnsys_installer.sh</text:p>
              <text:p text:style-name="Text_20_body"/>
            </text:list-item>
            <text:list-item>
              <text:p text:style-name="list-item-number">Descargar con curl la version 0.10.
            
          </text:p>
              <text:p text:style-name="Preformatted_20_Text">curl http://www.opengnsys.es/browser/trunk/installer/opengnsys_installer.sh?format=txt &gt; opengnsys_installer.sh</text:p>
              <text:p text:style-name="Text_20_body"/>
            </text:list-item>
            <text:list-item>
              <text:p text:style-name="list-item-number">Descargar con un navegador web: pulsar en el enlace siguiente y guardar el archivo con el nombre <text:span text:style-name="Teletype">opengnsys_installer.sh</text:span>
          </text:p>
            </text:list-item>
          </text:list>
        </text:list-item>
      </text:list>
      <text:p text:style-name="Text_20_body">
      <text:a xlink:type="simple" xlink:href="http://www.opengnsys.es/browser/trunk/installer/opengnsys_installer.sh?format=txt">​http://www.opengnsys.es/browser/trunk/installer/opengnsys_installer.sh?format=txt</text:a>
    </text:p>
      <text:list text:style-name="Numbering_20_1">
        <text:list-item>
          <text:p text:style-name="list-item-number">
        <text:span text:style-name="strong">Configuración básica</text:span>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browser/tags">​http://www.opengnsys.es/browser/tag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ATABASE</text:span> - nombre de la base de datos.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Actualizar <text:a xlink:type="simple" xlink:href="http://www.opengnsys.es/">​OpenGnSys</text:a>
    </text:h>
      <text:p text:style-name="Text_20_body">
      Puede utilizarse el script <text:a xlink:type="simple" xlink:href="">opengnsys_update.sh</text:a> para realizar la actualización de los ficheros del proyecto a la última revisión en desarrollo. Sin embargo, dicho script no ejecuta modificaciones en la base de datos ni recompila los servicios, debiendo realizar estas operaciones "a mano".
    </text:p>
      <text:p text:style-name="Text_20_body">
      El proceso automático para actualizar es:
    </text:p>
      <text:list text:style-name="Numbering_20_1">
        <text:list-item>
          <text:p text:style-name="list-item-number">Descargar el script de actualización directamente de la dirección: <text:a xlink:type="simple" xlink:href="http://www.opengnsys.es/browser/trunk/installer/opengnsys_update.sh?format=txt">​http://www.opengnsys.es/browser/trunk/installer/opengnsys_update.sh?format=txt</text:a>
      </text:p>
        </text:list-item>
        <text:list-item>
          <text:p text:style-name="list-item-number">Ejecutar el script tecleando: <text:span text:style-name="Teletype">sudo ./opengnsys_update.sh</text:span> (se requiere acceso a Internet).
      </text:p>
        </text:list-item>
      </text:list>
      <text:p text:style-name="Text_20_body">
      Para completar la actualización en los casos especiales de que se modifique la estructura de la base de datos o sea necesario recompilar algún servicio, deben seguirse los pasos:
    </text:p>
      <text:list text:style-name="Numbering_20_1">
        <text:list-item>
          <text:p text:style-name="list-item-number">Descargar el repositorio de código ejecutando: <text:span text:style-name="Teletype">svn checkout http://www.opengnsys.es/svn/trunk opengnsys</text:span>
      </text:p>
        </text:list-item>
        <text:list-item>
          <text:p text:style-name="list-item-number">Revisar y modificar (en su caso) el fichero de creación de la base de datos y aplicar los cambios.
      </text:p>
        </text:list-item>
        <text:list-item>
          <text:p text:style-name="list-item-number">Revisar los directorios de los distintos servicios y (si fuese necesario) recompilar, copiar los ejecutables y reiniciar los servicios.
      </text:p>
        </text:list-item>
      </text:list>
      <text:h text:style-name="Heading_20_2" text:outline-level="2">
      Desinstalando <text:a xlink:type="simple" xlink:href="http://www.opengnsys.es/">​OpenGnSys</text:a>
    </text:h>
      <text:p text:style-name="Text_20_body">
      Se ha creado el script <text:a xlink:type="simple" xlink:href="">opengnsys_uninstall.sh</text:a> para realizar la desinstalación del Proyecto <text:a xlink:type="simple" xlink:href="https://opengnsys.es/trac/wiki/OpenGnSys">OpenGnSys</text:a>. Por lo tanto, para desinstalar realizar los siguientes pasos.
    </text:p>
      <text:list text:style-name="Numbering_20_1">
        <text:list-item>
          <text:p text:style-name="list-item-number">Hacer copia de seguridad de la base de datos SQL.
      </text:p>
        </text:list-item>
        <text:list-item>
          <text:p text:style-name="list-item-number">Descargar el script de desinstalación directamente de la dirección: <text:a xlink:type="simple" xlink:href="http://www.opengnsys.es/browser/trunk/installer/opengnsys_uninstall.sh?format=txt">​http://www.opengnsys.es/browser/trunk/installer/opengnsys_uninstall.sh?format=txt</text:a>
      </text:p>
        </text:list-item>
        <text:list-item>
          <text:p text:style-name="list-item-number">Editar el script y modificar los valores de las variables que configuran el acceso a la base de datos.
      </text:p>
        </text:list-item>
        <text:list-item>
          <text:p text:style-name="list-item-number">Ejecutar el script: <text:span text:style-name="Teletype">sudo ./opengnsys_uninstall.sh</text:span>
      </text:p>
        </text:list-item>
        <text:list-item>
          <text:p text:style-name="list-item-number">Parar los servicios auxiliares que dejen de ser necesarios (DHCP, PXE, NFS, Apache, MyQSL).
      </text:p>
        </text:list-item>
        <text:list-item>
          <text:p text:style-name="list-item-number">El programa de desinstalación no elimina las imágenes creadas, por lo tanto, si se considera necesario, debe borrarse manualmente el directorio <text:span text:style-name="Teletype">/opt/opengnsys/images</text:span>
      </text:p>
        </text:list-item>
      </text:list>
      <text:h text:style-name="Heading_20_2" text:outline-level="2">
      Configuración de <text:a xlink:type="simple" xlink:href="https://opengnsys.es/trac/wiki/OpenGnSys">OpenGnSys</text:a> para usar servicios externos
    </text:h>
      <text:h text:style-name="Heading_20_3" text:outline-level="3">
      Servicio dhcp externo
    </text:h>
      <text:list text:style-name="Numbering_20_1">
        <text:list-item>
          <text:p text:style-name="list-item-number">Desde nuestro Servidor <text:a xlink:type="simple" xlink:href="https://opengnsys.es/trac/wiki/OpenGnsys">OpenGnsys</text:a>: añadir al fichero /var/lib/tftpboot/pxelinux.cfg/default la identificación del servidor <text:a xlink:type="simple" xlink:href="https://opengnsys.es/trac/wiki/OpenGnsys">OpenGnsys</text:a>(ip adress), con repo=xxx.xxx.xxx.xxx
        
      </text:p>
          <text:p text:style-name="Preformatted_20_Text">LABEL pxe<text:line-break/>KERNEL linux<text:line-break/>APPEND initrd=initrd.gz ip=dhcp ro vga=788 irqpoll acpi=on repo=172.17.36.29</text:p>
          <text:p text:style-name="Text_20_body"/>
        </text:list-item>
        <text:list-item>
          <text:p text:style-name="list-item-number">En el servidor DHCP externo:
        
      </text:p>
          <text:p text:style-name="Preformatted_20_Text"># habilitamos la transferencia del nombre por dhcp.<text:line-break/>use-host-decl-names on;<text:line-break/># asignamos el servicio pxe con:<text:line-break/>next-server ip_opengnsys;<text:line-break/>filename<text:s text:c="2"/>"pxelinux.0";</text:p>
          <text:p text:style-name="Text_20_body"/>
        </text:list-item>
      </text:list>
      <text:h text:style-name="Heading_20_3" text:outline-level="3">
      Servicio pxe externo
    </text:h>
      <text:list text:style-name="Numbering_20_1">
        <text:list-item>
          <text:p text:style-name="list-item-number">Copiamos el initrd y linux del /var/lib/tftpboot al servicio pxe externo.
      </text:p>
        </text:list-item>
        <text:list-item>
          <text:p text:style-name="list-item-number">Copiamos o integramos el contenido de los parámetros del initrd linux (/var/lib/tftpboot/pxelinux.cfg/default), integrando además el parámetro repo=xxx.xxx.xxx.xxx. al servicio pxe externo. (donde xxx.xxx.xxx.xxx es la ip del servidor <text:a xlink:type="simple" xlink:href="https://opengnsys.es/trac/wiki/OpenGnSys">OpenGnSys</text:a>)
      </text:p>
        </text:list-item>
      </text:list>
      <text:h text:style-name="Heading_20_2" text:outline-level="2">
      Propuesta instalación de componentes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