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Los scripts y ficheros de instalación de los componentes de <text:a xlink:type="simple" xlink:href="http://www.opengnsys.es/">​OpenGnSys</text:a> se encuentran disponibles en el paquete <text:a xlink:type="simple" xlink:href="">OpenGnSys Installer</text:a>.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La instalación de la última versión en desarrollo de <text:a xlink:type="simple" xlink:href="http://www.opengnsys.es/">​OpenGnSys</text:a> se realiz ejecutando el script de instalación automática <text:a xlink:type="simple" xlink:href="">opengnsys_installer.sh</text:a>, el cual puede descargarse directamente de la dirección: <text:a xlink:type="simple" xlink:href="http://www.opengnsys.es/browser/trunk/installer/opengnsys_installer.sh?format=txt">​http://www.opengnsys.es/browser/trunk/installer/opengnsys_installer.sh?format=txt</text:a>
    </text:p>
      <text:list text:style-name="Numbering_20_1">
        <text:list-item>
          <text:p text:style-name="list-item-number">Descarga del script Ejemplos de descarga con varias herramientas: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anterior y guardar el archivo con el nombre <text:span text:style-name="Teletype">opengnsys_installer.sh</text:span>
          </text:p>
            </text:list-item>
          </text:list>
        </text:list-item>
      </text:list>
      <text:list text:style-name="Numbering_20_1">
        <text:list-item>
          <text:p text:style-name="list-item-number">Configuración básica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Revisar los ficheros de configuració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fichero de configuración del servidor dhcp externo:
        
      </text:p>
          <text:p text:style-name="Preformatted_20_Text"># habilitamos la transferencia del nombre por dhcp.<text:line-break/>use-host-decl-names on;<text:line-break/># asignamos el servicio pxe con:<text:line-break/>next-server ip_opengnsys;</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