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p text:style-name="Text_20_body">
      <text:span text:style-name="strong">NOTA</text:span>: En el proceso de instalación se crean usuarios por defecto por lo que se recomienda que se editen para crear los propios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Proceso de instalación
        
      </text:p>
          <text:list text:style-name="Numbering_20_1">
            <text:list-item>
    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    </text:p>
            </text:list-item>
            <text:list-item>
              <text:p text:style-name="list-item-number">El script debe ser ejecutado como usuario <text:span text:style-name="Teletype">root</text:span>:
            
          </text:p>
              <text:p text:style-name="Preformatted_20_Text">sudo bash opengnsys_installer.sh</text:p>
              <text:p text:style-name="Text_20_body"/>
            </text:list-item>
          </text:list>
        </text:list-item>
      </text:list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Cambiamos al usuario root <text:span text:style-name="Teletype">sudo su</text:span>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</text:p>
        </text:list-item>
        <text:list-item>
          <text:p text:style-name="list-item-number">Ejecutamos script <text:span text:style-name="Teletype">/tmp/opengnsys_installer/opengnsys/installer/opengnsys_installer.sh</text:span>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Añadir al fichero /var/lib/tftpboot/pxelinux.cfg/default la identificación del servidor <text:a xlink:type="simple" xlink:href="https://opengnsys.es/trac/wiki/OpenGnsys">OpenGnsys</text:a>(ip adress), con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En el fichero de configuración del servidor dhcp externo:
        
      </text:p>
          <text:p text:style-name="Preformatted_20_Text"># habilitamos la transferencia del nombre por dhcp.<text:line-break/>use-host-decl-names on;<text:line-break/># asignamos el servicio pxe con:<text:line-break/>next-server ip_opengnsys</text:p>
          <text:p text:style-name="Text_20_body"/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