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ción de OpenGNSys Server
    </text:h>
      <text:h text:style-name="Heading_20_2" text:outline-level="2">
      Notas iniciales
    </text:h>
      <text:p text:style-name="Text_20_body">
      Se presupone que el servidor de <text:a xlink:type="simple" xlink:href="http://www.informatica.us.es:8080/opengnsys/wiki">​OpenGnSys</text:a> va a ser instalado en una distribución de GNU/Linux, Ubuntu 9.04 Server de 32 bits. Actualmente el instalador no funciona con 64bits.
    </text:p>
      <text:p text:style-name="Text_20_body">
      Los scripts y ficheros de instalación de los componentes de <text:a xlink:type="simple" xlink:href="http://www.informatica.us.es:8080/opengnsys/wiki">​OpenGnSys</text:a> se encuentran disponibles en el paquete <text:a xlink:type="simple" xlink:href="">OpenGNSys Installer</text:a>.
    </text:p>
      <text:p text:style-name="Text_20_body">
      <text:span text:style-name="strong">NOTA</text:span>: En el proceso de instalación se crean usuarios por defecto por lo que se recomienda que se editen para crear los propios.
    </text:p>
      <text:h text:style-name="Heading_20_2" text:outline-level="2">
      Formas de instalación
    </text:h>
      <text:p text:style-name="Text_20_body">
      Hay tres formas básicas de instalación del <text:a xlink:type="simple" xlink:href="http://www.informatica.us.es:8080/opengnsys/wiki">​OpenGnSys</text:a>:
    </text:p>
      <text:list text:style-name="List_20_1">
        <text:list-item>
          <text:p text:style-name="list-item-bullet">Con un script de instalación. El cual hace uso de Subversion para bajarse la aplicación.
      </text:p>
        </text:list-item>
        <text:list-item>
          <text:p text:style-name="list-item-bullet">A partir de un tar.gz. En este ya está la aplicación completa.
      </text:p>
        </text:list-item>
        <text:list-item>
          <text:p text:style-name="list-item-bullet">Instalación manual a paso a paso. Se obvia el script de instalación y se instala componente a componente.
      </text:p>
        </text:list-item>
      </text:list>
      <text:p text:style-name="Text_20_body">
      Tras la instalación es conveniente repasar la <text:a xlink:type="simple" xlink:href="">configuración inicial?</text:a>. Especialmente importante si cambiamos de IP el servidor <text:a xlink:type="simple" xlink:href="https://opengnsys.es/trac/wiki/OpenGnSys">OpenGnSys</text:a>.
    </text:p>
      <text:h text:style-name="Heading_20_3" text:outline-level="3">
      Script de instalación
    </text:h>
      <text:p text:style-name="Text_20_body">
      La instalación de <text:a xlink:type="simple" xlink:href="http://www.informatica.us.es:8080/opengnsys/wiki">​OpenGnSys</text:a> se realiza ejecutando el script de instalación <text:a xlink:type="simple" xlink:href="">opengnsys_installer.sh</text:a>, el cual puede descargarse directamente de la dirección: <text:a xlink:type="simple" xlink:href="http://www.informatica.us.es:8080/opengnsys/browser/trunk/installer/opengnsys_installer.sh?format=txt">​http://www.informatica.us.es:8080/opengnsys/browser/trunk/installer/opengnsys_installer.sh?format=txt</text:a>
    </text:p>
      <text:list text:style-name="Numbering_20_1">
        <text:list-item>
          <text:p text:style-name="list-item-number">Descarga del script Ejemplos de descarga con varias herramientas:
        
      </text:p>
          <text:list text:style-name="Numbering_20_1">
            <text:list-item>
              <text:p text:style-name="list-item-number">Descargar con wget.
            
          </text:p>
              <text:p text:style-name="Preformatted_20_Text">wget http://www.informatica.us.es:8080/opengnsys/browser/trunk/installer/opengnsys_installer.sh?format=txt -O opengnsys_installer.sh</text:p>
              <text:p text:style-name="Text_20_body"/>
            </text:list-item>
            <text:list-item>
              <text:p text:style-name="list-item-number">Descargar con curl.
            
          </text:p>
              <text:p text:style-name="Preformatted_20_Text">curl http://www.informatica.us.es:8080/opengnsys/browser/trunk/installer/opengnsys_installer.sh?format=txt &gt; opengnsys_installer.sh</text:p>
              <text:p text:style-name="Text_20_body"/>
            </text:list-item>
            <text:list-item>
              <text:p text:style-name="list-item-number">Descargar con un navegador web: pulsar en el enlace anterior y guardar el archivo con el nombre <text:span text:style-name="Teletype">opengnsys_installer.sh</text:span>
          </text:p>
            </text:list-item>
          </text:list>
        </text:list-item>
      </text:list>
      <text:list text:style-name="Numbering_20_1">
        <text:list-item>
          <text:p text:style-name="list-item-number">Proceso de instalación
        
      </text:p>
          <text:list text:style-name="Numbering_20_1">
            <text:list-item>
              <text:p text:style-name="list-item-number">Recomendado cambiar los usuarios y passwords por defecto de los usuarios que se crean editando el instalador <text:span text:style-name="Teletype">opengnsys_installer.sh</text:span>. Busca las variables OPENGNSYS_DB_USER, OPENGNSYS_DB_PASSWD, OPENGNSYS_DB_DEFAULTUSER y OPENGNSYS_DB_DEFAULTPASSWD. Cambia por los valores que desees.
          </text:p>
            </text:list-item>
            <text:list-item>
              <text:p text:style-name="list-item-number">El script debe ser ejecutado como usuario <text:span text:style-name="Teletype">root</text:span>:
            
          </text:p>
              <text:p text:style-name="Preformatted_20_Text">sudo bash opengnsys_installer.sh</text:p>
              <text:p text:style-name="Text_20_body"/>
            </text:list-item>
          </text:list>
        </text:list-item>
      </text:list>
      <text:h text:style-name="Heading_20_3" text:outline-level="3">
      Instalación desde un tar.gz
    </text:h>
      <text:list text:style-name="Numbering_20_1">
        <text:list-item>
          <text:p text:style-name="list-item-number">En el caso de que no tengamos acceso al Subversion, p.ej., estemos detrás de un proxy, tendremos que descargar el paquete tgz desde la web.
        
      </text:p>
          <text:list text:style-name="Numbering_20_1">
            <text:list-item>
              <text:p text:style-name="list-item-number">Accemos a <text:a xlink:type="simple" xlink:href="http://www.informatica.us.es:8080/opengnsys/browser/tags">​http://www.informatica.us.es:8080/opengnsys/browser/tags</text:a> desde un equipo con acceso a internet y elegimos el paquete deseado.
          </text:p>
            </text:list-item>
            <text:list-item>
              <text:p text:style-name="list-item-number">Nos abrirá ventana, informando que no se puede visualizar dicho paquete, dando la opción de desacargarlo.
          </text:p>
            </text:list-item>
          </text:list>
        </text:list-item>
        <text:list-item>
          <text:p text:style-name="list-item-number">Cargarlo en el servidor donde vayamos a instalarlo.
      </text:p>
        </text:list-item>
        <text:list-item>
          <text:p text:style-name="list-item-number">Dicho tar.gz debemos descomprimirlo (<text:span text:style-name="Teletype">tar zxvf nombre_del_fichero.tar.gz</text:span>).
      </text:p>
        </text:list-item>
        <text:list-item>
          <text:p text:style-name="list-item-number">Cambia el nombre del subdirectorio descomprimido a <text:span text:style-name="Teletype">opengnsys</text:span>.
      </text:p>
        </text:list-item>
        <text:list-item>
          <text:p text:style-name="list-item-number">Crea el subdirectorio <text:span text:style-name="Teletype">opengnsys_installer</text:span> en <text:span text:style-name="Teletype">/tmp</text:span>.
      </text:p>
        </text:list-item>
        <text:list-item>
          <text:p text:style-name="list-item-number">Mover el subdirectorio <text:span text:style-name="Teletype">opengnsys</text:span> en <text:span text:style-name="Teletype">/tmp/opengnsys_installer</text:span>.
      </text:p>
        </text:list-item>
        <text:list-item>
          <text:p text:style-name="list-item-number">Cambiamos al usuario root <text:span text:style-name="Teletype">sudo su</text:span>
      </text:p>
        </text:list-item>
        <text:list-item>
          <text:p text:style-name="list-item-number">Configurarle el proxy al servidor. p.ej.: <text:span text:style-name="Teletype">export http_proxy="http://proxy.us.es:3128"</text:span>
      </text:p>
        </text:list-item>
        <text:list-item>
          <text:p text:style-name="list-item-number">Recomendado cambiar los usuarios y passwords por defecto de los usuarios que se crean editando el instalador <text:span text:style-name="Teletype">opengnsys_installer.sh</text:span>. Busca las variables OPENGNSYS_DB_USER, OPENGNSYS_DB_PASSWD, OPENGNSYS_DB_DEFAULTUSER y OPENGNSYS_DB_DEFAULTPASSWD. Cambia por los valores que desees.
      </text:p>
        </text:list-item>
        <text:list-item>
          <text:p text:style-name="list-item-number">Ejecutamos script <text:span text:style-name="Teletype">/tmp/opengnsys_installer/opengnsys/installer/opengnsys_installer.sh</text:span>
      </text:p>
        </text:list-item>
      </text:list>
      <text:h text:style-name="Heading_20_3" text:outline-level="3">
      Instalación manual paso a paso
    </text:h>
      <text:p text:style-name="Text_20_body">
      Para conocer en detalle todos los procesos que realizan los scripts para la instalación manual del sistema <text:a xlink:type="simple" xlink:href="http://www.informatica.us.es:8080/opengnsys/wiki">​OpenGnSys</text:a> ver en <text:a xlink:type="simple" xlink:href="https://opengnsys.es/trac/wiki/InstalacionManual">Instalación Manual</text:a>
    </text:p>
      <text:h text:style-name="Heading_20_2" text:outline-level="2">
      Actualizando <text:a xlink:type="simple" xlink:href="http://www.informatica.us.es:8080/opengnsys/wiki">​OpenGnSys</text:a>
    </text:h>
      <text:list text:style-name="Numbering_20_1">
        <text:list-item>
          <text:p text:style-name="list-item-number">Con acceso al servicio de Subversion
        
      </text:p>
          <text:list text:style-name="Numbering_20_1">
            <text:list-item>
              <text:p text:style-name="list-item-number">Descargar el fichero de opengnsys_update.
          </text:p>
            </text:list-item>
          </text:list>
        </text:list-item>
        <text:list-item>
          <text:p text:style-name="list-item-number">Sin acceso al servicio Subversion
        
      </text:p>
          <text:list text:style-name="Numbering_20_1">
            <text:list-item>
              <text:p text:style-name="list-item-number">Descargar actualización con una máquina que si lo tenga el subdirectorio trunk completo. <text:span text:style-name="Teletype">svn co svn://www.informatica.us.es/opengnsys/trunk</text:span>
          </text:p>
            </text:list-item>
            <text:list-item>
              <text:p text:style-name="list-item-number">Copiarlo en la máquina donde se vaya a actualizar.
          </text:p>
            </text:list-item>
            <text:list-item>
              <text:p text:style-name="list-item-number">Moverse hasta el subdirectorio <text:span text:style-name="Teletype">installer</text:span>.
          </text:p>
            </text:list-item>
          </text:list>
        </text:list-item>
        <text:list-item>
          <text:p text:style-name="list-item-number">Ejecutar <text:span text:style-name="Teletype">sudo ./opengnsys_update.sh</text:span>.
      </text:p>
        </text:list-item>
      </text:list>
      <text:h text:style-name="Heading_20_2" text:outline-level="2">
      Desinstalando <text:a xlink:type="simple" xlink:href="http://www.informatica.us.es:8080/opengnsys/wiki">​OpenGnSys</text:a>
    </text:h>
      <text:list text:style-name="Numbering_20_1">
        <text:list-item>
          <text:p text:style-name="list-item-number">Hacemos copia de datos sql de la base de datos ogBDAdmin opengnsys.
      </text:p>
        </text:list-item>
        <text:list-item>
          <text:p text:style-name="list-item-number">Eliminamos la base de datos ogBDAdmin
      </text:p>
        </text:list-item>
        <text:list-item>
          <text:p text:style-name="list-item-number">Eliminar mysql: <text:span text:style-name="Teletype">sudo aptitude --purge remove mysql-server</text:span>
      </text:p>
        </text:list-item>
        <text:list-item>
          <text:p text:style-name="list-item-number">Parar los servicios og: <text:span text:style-name="Teletype">/etc/init.d/opengnsys stop</text:span>
      </text:p>
        </text:list-item>
      </text:list>
      <text:h text:style-name="Heading_20_1" text:outline-level="1">
      Configuración de OpenGNSys para usar servicios externos
    </text:h>
      <text:h text:style-name="Heading_20_2" text:outline-level="2">
      Servicio dhcp externo
    </text:h>
      <text:list text:style-name="Numbering_20_1">
        <text:list-item>
          <text:p text:style-name="list-item-number">Sólo debemos añadir al fichero /var/lib/tftpboot/pxelinux.cfg/default la identificación del servidor <text:a xlink:type="simple" xlink:href="https://opengnsys.es/trac/wiki/OpenGnsys">OpenGnsys</text:a>(ip adress), desde el parámetro repo=xxx.xxx.xxx.xxx
      </text:p>
        </text:list-item>
        <text:list-item>
          <text:p text:style-name="list-item-number">En el servidor dhcp externo asignamos el servicio pxe con next-server ip_opengnsys
      </text:p>
        </text:list-item>
      </text:list>
      <text:h text:style-name="Heading_20_2" text:outline-level="2">
      Servicio pxe externo
    </text:h>
      <text:list text:style-name="Numbering_20_1">
        <text:list-item>
          <text:p text:style-name="list-item-number">Copiamos el initrd y linux del /var/lib/tftpboot al servicio pxe externo.
      </text:p>
        </text:list-item>
        <text:list-item>
          <text:p text:style-name="list-item-number">Copiamos o integramos el contenido de los parámetros del initrd linux (/var/lib/tftpboot/pxelinux.cfg/default), integrando además el parámetro repo=xxx.xxx.xxx.xxx. al servicio pxe externo. (donde xxx.xxx.xxx.xxx es la ip del servidor <text:a xlink:type="simple" xlink:href="https://opengnsys.es/trac/wiki/OpenGnSys">OpenGnSys</text:a>)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