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Sólo debemos añadir al fichero /var/lib/tftpboot/pxelinux.cfg/default la identificación del servidor <text:a xlink:type="simple" xlink:href="https://opengnsys.es/trac/wiki/OpenGnsys">OpenGnsys</text:a>(ip adress), desde el parámetro repo=xxx.xxx.xxx.xxx
      </text:p>
        </text:list-item>
        <text:list-item>
          <text:p text:style-name="list-item-number">En el servidor dhcp externo asignamos el servicio pxe con next-server ip_opengnsys
      </text:p>
        </text:list-item>
      </text:list>
      <text:h text:style-name="Heading_20_2" text:outline-level="2">
      Servicio pxe aje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dos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