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://www.informatica.us.es:8080/opengnsys/wiki">​OpenGnSys</text:a> va a ser instalado en un sistema operativo Ubuntu 9.04 Server de 32 bits.
    </text:p>
      <text:p text:style-name="Text_20_body">
      Los scripts y ficheros de instalación de los componentes de <text:a xlink:type="simple" xlink:href="http://www.informatica.us.es:8080/opengnsys/wiki">​OpenGnSys</text:a> se encuentran disponibles en el paquete <text:a xlink:type="simple" xlink:href="">OpenGNSys Installer</text:a>.
    </text:p>
      <text:h text:style-name="Heading_20_2" text:outline-level="2">
      Formas de instalación
    </text:h>
      <text:p text:style-name="Text_20_body">
      Hay tres formas básicas de instalación del <text:a xlink:type="simple" xlink:href="http://www.informatica.us.es:8080/opengnsys/wiki">​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h text:style-name="Heading_20_3" text:outline-level="3">
      Script de instalación
    </text:h>
      <text:p text:style-name="Text_20_body">
      La instalación de <text:a xlink:type="simple" xlink:href="http://www.informatica.us.es:8080/opengnsys/wiki">​OpenGnSys</text:a>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  <text:list-item>
          <text:p text:style-name="list-item-number">Proceso de instalación
      </text:p>
        </text:list-item>
      </text:list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p.ej., estemos detrás de un proxy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desde un equipo con acceso a internet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Cargarlo en el servidor donde vayamos a instalarlo.
      </text:p>
        </text:list-item>
        <text:list-item>
          <text:p text:style-name="list-item-number">Configurarle el proxy al servidor. p.ej.: <text:span text:style-name="Teletype">export http_proxy="http://proxy.us.es:3128"</text:span>
      </text:p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Ejecutamos como root el script /tmp/opengnsys_installer/opengnsys/installer/opengnsys_installer.sh
        
      </text:p>
          <text:p text:style-name="Preformatted_20_Text">sudo bash /tmp/opengnsys_installer/opengnsys/installer/opengnsys_installer.sh</text:p>
          <text:p text:style-name="Text_20_body"/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informatica.us.es:8080/opengnsys/wiki">​OpenGnSys</text:a> ver en <text:a xlink:type="simple" xlink:href="https://opengnsys.es/trac/wiki/InstalacionManual">Instalación Manual</text:a>
    </text:p>
      <text:h text:style-name="Heading_20_2" text:outline-level="2">
      Desinstalando <text:a xlink:type="simple" xlink:href="http://www.informatica.us.es:8080/opengnsys/wiki">​OpenGnSys</text:a>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