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<text:a xlink:type="simple" xlink:href="http://www.informatica.us.es:8080/opengnsys/wiki">​OpenGnSys</text:a> va a ser instalado en un sistema operativo Ubuntu 9.04 Server de 32 bits.
    </text:p>
      <text:p text:style-name="Text_20_body">
      Los scripts y ficheros de instalación de los componentes de <text:a xlink:type="simple" xlink:href="http://www.informatica.us.es:8080/opengnsys/wiki">​OpenGnSys</text:a> se encuentran disponibles en el paquete <text:a xlink:type="simple" xlink:href="">OpenGNSys Installer</text:a>.
    </text:p>
      <text:h text:style-name="Heading_20_2" text:outline-level="2">
      Formas de instalación
    </text:h>
      <text:p text:style-name="Text_20_body">
      Hay tres formas básicas de instalación del <text:a xlink:type="simple" xlink:href="http://www.informatica.us.es:8080/opengnsys/wiki">​OpenGnSys</text:a>:
    </text:p>
      <text:list text:style-name="List_20_1">
        <text:list-item>
          <text:p text:style-name="list-item-bullet">Con un script de instalación. El cual hace uso de Subversion para bajarse la aplicación.
      </text:p>
        </text:list-item>
        <text:list-item>
          <text:p text:style-name="list-item-bullet">A partir de un tar.gz. En este ya está la aplicación completa.
      </text:p>
        </text:list-item>
        <text:list-item>
          <text:p text:style-name="list-item-bullet">Instalación manual a paso a paso. Se obvia el script de instalación y se instala componente a componente.
      </text:p>
        </text:list-item>
      </text:list>
      <text:h text:style-name="Heading_20_3" text:outline-level="3">
      Script de instalación
    </text:h>
      <text:p text:style-name="Text_20_body">
      La instalación de <text:a xlink:type="simple" xlink:href="http://www.informatica.us.es:8080/opengnsys/wiki">​OpenGnSys</text:a>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list text:style-name="Numbering_20_1">
        <text:list-item>
          <text:p text:style-name="list-item-number">Descarga del script Ejemplos de descarga con varias herramientas:
        
      </text:p>
          <text:list text:style-name="Numbering_20_1">
            <text:list-item>
              <text:p text:style-name="list-item-number">Descargar con wget.
            
          </text:p>
              <text:p text:style-name="Preformatted_20_Text">wget http://www.informatica.us.es:8080/opengnsys/browser/trunk/installer/opengnsys_installer.sh?format=txt -O opengnsys_installer.sh</text:p>
              <text:p text:style-name="Text_20_body"/>
            </text:list-item>
            <text:list-item>
              <text:p text:style-name="list-item-number">Descargar con curl.
            
          </text:p>
              <text:p text:style-name="Preformatted_20_Text">curl http://www.informatica.us.es:8080/opengnsys/browser/trunk/installer/opengnsys_installer.sh?format=txt &gt; opengnsys_installer.sh</text:p>
              <text:p text:style-name="Text_20_body"/>
            </text:list-item>
            <text:list-item>
              <text:p text:style-name="list-item-number">Descargar con un navegador web: pulsar en el enlace anterior y guardar el archivo con el nombre <text:span text:style-name="Teletype">opengnsys_installer.sh</text:span>
          </text:p>
            </text:list-item>
          </text:list>
        </text:list-item>
        <text:list-item>
          <text:p text:style-name="list-item-number">Proceso de instalación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h text:style-name="Heading_20_3" text:outline-level="3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descomprimid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Mover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como root el script /tmp/opengnsys_installer/opengnsys/installer/opengnsys_installer.sh
        
      </text:p>
          <text:p text:style-name="Preformatted_20_Text">sudo bash /tmp/opengnsys_installer/opengnsys/installer/opengnsys_installer.sh</text:p>
          <text:p text:style-name="Text_20_body"/>
        </text:list-item>
      </text:list>
      <text:h text:style-name="Heading_20_3" text:outline-level="3">
      Instalación manual paso a paso
    </text:h>
      <text:p text:style-name="Text_20_body">
      Para conocer en detalle todos los procesos que realizan los scripts para la instalación manual del sistema <text:a xlink:type="simple" xlink:href="http://www.informatica.us.es:8080/opengnsys/wiki">​OpenGnSys</text:a> ver en <text:a xlink:type="simple" xlink:href="https://opengnsys.es/trac/wiki/InstalacionManual">Instalación Manual</text:a>
    </text:p>
      <text:h text:style-name="Heading_20_2" text:outline-level="2">
      Desinstalando <text:a xlink:type="simple" xlink:href="http://www.informatica.us.es:8080/opengnsys/wiki">​OpenGnSys</text:a>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