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s://opengnsys.es/trac/wiki/OpenGnSys">OpenGnSys</text:a> va a ser instalado en un sistema operativo Ubuntu 9.04 Server de 32 bits.
    </text:p>
      <text:p text:style-name="Text_20_body">
      Los scripts y ficheros de instalación de los componentes de <text:a xlink:type="simple" xlink:href="https://opengnsys.es/trac/wiki/OpenGnSys">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s://opengnsys.es/trac/wiki/OpenGnSys">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h text:style-name="Heading_20_3" text:outline-level="3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OpenGNSys ver en <text:a xlink:type="simple" xlink:href="https://opengnsys.es/trac/wiki/InstalacionManual">Instalación Manual</text:a>
    </text:p>
      <text:h text:style-name="Heading_20_2" text:outline-level="2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