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e Instalación de OpenGNSys
    </text:h>
      <text:p text:style-name="Text_20_body">
      La distribución en la que se basa esta instalación es la Ubuntu Server 8.04LTS AMD64. La justificación es:
    </text:p>
      <text:list text:style-name="List_20_1">
        <text:list-item>
          <text:p text:style-name="list-item-bullet">Ubuntu Server es la elegida para el desarrollo por el proyecto.
      </text:p>
        </text:list-item>
        <text:list-item>
          <text:p text:style-name="list-item-bullet">8.04LTS porque tiene un soporte de paquetes de seguridad por más tiempo (5 años), conveniente para montar un servidor en producción.
      </text:p>
        </text:list-item>
      </text:list>
      <text:h text:style-name="Heading_20_2" text:outline-level="2">
      Instalar servidor de SSH.
    </text:h>
      <text:p text:style-name="Text_20_body">
      <text:span text:style-name="Teletype">sudo aptitude install openssh-server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