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stalación de OpenGNSys Server
    </text:h>
      <text:h text:style-name="Heading_20_2" text:outline-level="2">
      Notas iniciales
    </text:h>
      <text:p text:style-name="Text_20_body">
      Se presupone que el servidor de OpenGNSys va a ser instalado en un sistema operativo Ubuntu 9.04 Server de 32 bits.
    </text:p>
      <text:p text:style-name="Text_20_body">
      Los scripts y ficheros de instalación de los componentes de OpenGNSys se encuentran disponibles en el paquete <text:a xlink:type="simple" xlink:href="">OpenGNSys Installer</text:a>.
    </text:p>
      <text:h text:style-name="Heading_20_2" text:outline-level="2">
      Instalación manual paso a paso
    </text:h>
      <text:p text:style-name="Text_20_body">
      Para conocer en detalle todos los procesos que realizan los scripts para la instalación manual del sistema OpenGNSys ver esta página <text:a xlink:type="simple" xlink:href="http://www.informatica.us.es:8080/opengnsys/wiki/InstalacionManual">​http://www.informatica.us.es:8080/opengnsys/wiki/InstalacionManual</text:a>
    </text:p>
      <text:h text:style-name="Heading_20_2" text:outline-level="2">
      Script de instalación
    </text:h>
      <text:p text:style-name="Text_20_body">
      La instalación de OpenGNSys se realiza ejecutando el script de instalación <text:a xlink:type="simple" xlink:href="">opengnsys_installer.sh</text:a>, el cual puede descargarse directamente de la dirección: <text:a xlink:type="simple" xlink:href="http://www.informatica.us.es:8080/opengnsys/browser/trunk/installer/opengnsys_installer.sh?format=txt">​http://www.informatica.us.es:8080/opengnsys/browser/trunk/installer/opengnsys_installer.sh?format=txt</text:a>
    </text:p>
      <text:h text:style-name="Heading_20_3" text:outline-level="3">
      Descarga del script
    </text:h>
      <text:p text:style-name="Text_20_body">
      Ejemplos de descarga con varias herramientas:
    </text:p>
      <text:list text:style-name="List_20_1">
        <text:list-item>
          <text:p text:style-name="list-item-bullet">Descargar con wget.
        
      </text:p>
          <text:p text:style-name="Preformatted_20_Text">wget http://www.informatica.us.es:8080/opengnsys/browser/trunk/installer/opengnsys_installer.sh?format=txt -O opengnsys_installer.sh</text:p>
          <text:p text:style-name="Text_20_body"/>
        </text:list-item>
        <text:list-item>
          <text:p text:style-name="list-item-bullet">Descargar con curl.
        
      </text:p>
          <text:p text:style-name="Preformatted_20_Text">curl http://www.informatica.us.es:8080/opengnsys/browser/trunk/installer/opengnsys_installer.sh?format=txt &gt; opengnsys_installer.sh</text:p>
          <text:p text:style-name="Text_20_body"/>
        </text:list-item>
        <text:list-item>
          <text:p text:style-name="list-item-bullet">Descargar con un navegador web: pulsar en el enlace anterior y guardar el archivo con el nombre <text:span text:style-name="Teletype">opengnsys_installer.sh</text:span>
      </text:p>
        </text:list-item>
      </text:list>
      <text:h text:style-name="Heading_20_3" text:outline-level="3">
      Proceso de instalación
    </text:h>
      <text:p text:style-name="Text_20_body">
      El script debe ser ejecutado como usuario <text:span text:style-name="Teletype">root</text:span>:
    </text:p>
      <text:p text:style-name="Preformatted_20_Text">sudo bash opengnsys_installer.sh</text:p>
      <text:p text:style-name="Text_20_body"/>
      <text:p text:style-name="Text_20_body">
      Se realizan los siguientes procesos:
    </text:p>
      <text:list text:style-name="List_20_1">
        <text:list-item>
          <text:p text:style-name="list-item-bullet">Obtenención de los parámetros básicos de la red.
      </text:p>
        </text:list-item>
        <text:list-item>
          <text:p text:style-name="list-item-bullet">Comprobación de paquetes instalados.
      </text:p>
        </text:list-item>
        <text:list-item>
          <text:p text:style-name="list-item-bullet">Descarga e instalación de las dependencias que faltan.
      </text:p>
        </text:list-item>
        <text:list-item>
          <text:p text:style-name="list-item-bullet">Creación de la estructura básica de directorios de OpenGNSys.
      </text:p>
        </text:list-item>
        <text:list-item>
          <text:p text:style-name="list-item-bullet">Descarga del repositorio de código en un directorio temporal (<text:span text:style-name="Teletype">/tmp/opengnsys_installer</text:span>).
      </text:p>
        </text:list-item>
        <text:list-item>
          <text:p text:style-name="list-item-bullet">Compilación e instalación de los servicios de OpenGNSys.
      </text:p>
        </text:list-item>
        <text:list-item>
          <text:p text:style-name="list-item-bullet">Configuración básica de los serviciios de red DHCP, PXE y NFS a partir de los parámetros de conexión.
      </text:p>
        </text:list-item>
        <text:list-item>
          <text:p text:style-name="list-item-bullet">Copiar ficheros complementarios de gestión del servidor.
      </text:p>
        </text:list-item>
        <text:list-item>
          <text:p text:style-name="list-item-bullet">Creación de la base de datos y configuración del servidor web de OpenGNSys Web Admin Console.
      </text:p>
        </text:list-item>
        <text:list-item>
          <text:p text:style-name="list-item-bullet">Copiar los ficheros de las páginas web de Web Console.
      </text:p>
        </text:list-item>
        <text:list-item>
          <text:p text:style-name="list-item-bullet">Copiar la estructura de directorios de OpenGNSys Client.
      </text:p>
        </text:list-item>
        <text:list-item>
          <text:p text:style-name="list-item-bullet">Descargar y generar la imagen inicial Initrd y el Kernel de OpenGNSys Client (llamada al script <text:a xlink:type="simple" xlink:href="">initrd-generator</text:a>).
      </text:p>
        </text:list-item>
        <text:list-item>
          <text:p text:style-name="list-item-bullet">Descargar los paquetes Udeb de herramientas complementarias para OpenGNSys Client (llamada al script <text:a xlink:type="simple" xlink:href="">upgrade-clients-udeb.sh</text:a>).
      </text:p>
        </text:list-item>
        <text:list-item>
          <text:p text:style-name="list-item-bullet">Configuración básica de los serviciios de OpenGNsys a partir de los parámetros de red.
      </text:p>
        </text:list-item>
        <text:list-item>
          <text:p text:style-name="list-item-bullet">Arranque de los servicios de OpenGNSys.
      </text:p>
        </text:list-item>
      </text:list>
      <text:h text:style-name="Heading_20_1" text:outline-level="1">
      Instalación desde un tar.gz
    </text:h>
      <text:list text:style-name="Numbering_20_1">
        <text:list-item>
          <text:p text:style-name="list-item-number">En el caso de que no tengamos acceso al Subversion, tendremos que descargar el paquete tgz desde la web.
        
      </text:p>
          <text:list text:style-name="Numbering_20_1">
            <text:list-item>
              <text:p text:style-name="list-item-number">Accemos a <text:a xlink:type="simple" xlink:href="http://www.informatica.us.es:8080/opengnsys/browser/tags">​http://www.informatica.us.es:8080/opengnsys/browser/tags</text:a> y elegimos el paquete deseado.
          </text:p>
            </text:list-item>
            <text:list-item>
              <text:p text:style-name="list-item-number">Nos abrirá ventana, informando que no se puede visualizar dicho paquete, dando la opción de desacargarlo.
          </text:p>
            </text:list-item>
          </text:list>
        </text:list-item>
        <text:list-item>
          <text:p text:style-name="list-item-number">Dicho tar.gz debemos descomprimirlo (<text:span text:style-name="Teletype">tar zxvf nombre_del_fichero.tar.gz</text:span>).
      </text:p>
        </text:list-item>
        <text:list-item>
          <text:p text:style-name="list-item-number">Cambia el nombre del subdirectorio a <text:span text:style-name="Teletype">opengnsys</text:span>.
      </text:p>
        </text:list-item>
        <text:list-item>
          <text:p text:style-name="list-item-number">Crea el subdirectorio <text:span text:style-name="Teletype">opengnsys_installer</text:span> en <text:span text:style-name="Teletype">/tmp</text:span>.
      </text:p>
        </text:list-item>
        <text:list-item>
          <text:p text:style-name="list-item-number">Copia el subdirectorio <text:span text:style-name="Teletype">opengnsys</text:span> en <text:span text:style-name="Teletype">/tmp/opengnsys_installer</text:span>.
      </text:p>
        </text:list-item>
        <text:list-item>
          <text:p text:style-name="list-item-number">Ejecutamos el script /tmp/opengnsys_installer/opengnsys/installer/opengnsys_installer.sh
      </text:p>
        </text:list-item>
      </text:list>
      <text:h text:style-name="Heading_20_1" text:outline-level="1">
      Desinstalando OpenGNSys
    </text:h>
      <text:list text:style-name="Numbering_20_1">
        <text:list-item>
          <text:p text:style-name="list-item-number">Hacemos copia de datos sql de la base de datos ogBDAdmin opengnsys.
      </text:p>
        </text:list-item>
        <text:list-item>
          <text:p text:style-name="list-item-number">Eliminamos la base de datos ogBDAdmin
      </text:p>
        </text:list-item>
        <text:list-item>
          <text:p text:style-name="list-item-number">Eliminar mysql: sudo aptitude --purge remove mysql-server
      </text:p>
        </text:list-item>
        <text:list-item>
          <text:p text:style-name="list-item-number">Parar los servicios og: /etc/init.d/opengnsys stop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