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 (<text:a xlink:type="simple" xlink:href="svn://www.informatica.us.es/opengnsys">​svn://www.informatica.us.es/opengnsys</text:a>), tendremos que descargar el paquete tgz desde la web.
        
      </text:p>
          <text:list text:style-name="Numbering_20_1">
            <text:list-item>
              <text:p text:style-name="list-item-number">Accemos a www.informatica.us.es:8080/opengnsys.
          </text:p>
            </text:list-item>
            <text:list-item>
              <text:p text:style-name="list-item-number">Pulsamos en el botón de "Código".
          </text:p>
            </text:list-item>
            <text:list-item>
              <text:p text:style-name="list-item-number">Navegamos hacia el directorio identificado como "tags"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, de tal manera que quede con la siguiente estructura: /tmp/opengnsys_installer/opengnsys/{contenido del trunk}
      </text:p>
        </text:list-item>
        <text:list-item>
          <text:p text:style-name="list-item-number">Copiamos el script de instalación localizado en <text:span text:style-name="Teletype">/tmp/opengnsys_installer/installer/opengnsys_installer.sh</text:span> en <text:span text:style-name="Teletype">/tmp</text:span>
      </text:p>
        </text:list-item>
        <text:list-item>
          <text:p text:style-name="list-item-number">Ejecutamos el script /tmp/opengnsys_installer.sh NOTA temporal: debemos de modificar este scripts, comentando la llama de acceso al subversion.
      </text:p>
        </text:list-item>
      </text:list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-5.0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