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p text:style-name="Text_20_body">
      En el caso de que no tengamos acceso al subversion desde internet (http), tendremos que obtener el targz.
    </text:p>
      <text:p text:style-name="Text_20_body">
      Dicho targz debe estar en /tmp/opengnsys_installer/opengnsys/{contenido del trunk}
    </text:p>
      <text:p text:style-name="Text_20_body">
      copiamos el scrips de instalación /tmp/opengnsys_installer/installer/opengnsys_installer.sh /tmp
    </text:p>
      <text:p text:style-name="Text_20_body">
      ejecutamos el scritps /tmp/opengnsys_installer.sh
    </text:p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</text:list>
      <text:list text:style-name="Numbering_20_1">
        <text:list-item>
          <text:p text:style-name="list-item-number">Eliminamos la base de datos ogBDAdmin
      </text:p>
        </text:list-item>
      </text:list>
      <text:list text:style-name="Numbering_20_1">
        <text:list-item>
          <text:p text:style-name="list-item-number">Eliminar mysql: sudo aptitude --purge remove mysql-server-5.0 mysql-server
      </text:p>
        </text:list-item>
      </text:list>
      <text:list text:style-name="Numbering_20_1"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