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p text:style-name="Text_20_body">
      En el caso de que no tengamos acceso al subversion desde internet, podremos obtener que obtener el targz. Dicho targz debe estar en /tmp/opengnsys_installer copiamos el scrips de instalación /tmp/opengnsys_installer/installer/opengnsys_installer.sh /tmp ejecutamos el scritps /tmp/opengnsys_installer.sh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pengnsys.
      </text:p>
        </text:list-item>
      </text:list>
      <text:list text:style-name="Numbering_20_1"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