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Desinstalando OpenGNSys
    </text:h>
      <text:p text:style-name="Text_20_body">
      hacemos copia de datos sql de la base de datos opengnsys.
    </text:p>
      <text:p text:style-name="Text_20_body">
      sudo aptitude --purge remove mysql-server-5.0 mysql-serve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