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Script de instalación inicial
    </text:h>
      <text:p text:style-name="Text_20_body">
      La instalación inicial de OpenGNSys Server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./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piar ficheros básicos de gestión del servidor.
      </text:p>
        </text:list-item>
        <text:list-item>
          <text:p text:style-name="list-item-bullet">Creación de la base de datos y configuración del servidor web de OpenGNSys Admin <text:span text:style-name="strong">(pendiente de depurar)</text:span>.
      </text:p>
        </text:list-item>
      </text:list>
      <text:h text:style-name="Heading_20_2" text:outline-level="2">
      Script de instalación de OpenGNSys Client
    </text:h>
      <text:p text:style-name="Text_20_body">
      El segundo paso de la instalación es generar la estructura básica de ejecución de OpenGNSys Client. Este proceso se automatiza parcialmente ejecutando el script <text:a xlink:type="simple" xlink:href="">client_initrd_installer.sh</text:a>, el cual ha sido descargado en un directorio temporal durante la primera fase de instalación.
    </text:p>
      <text:p text:style-name="Text_20_body">
      Para lanzarlo, ejecutar:
    </text:p>
      <text:p text:style-name="Preformatted_20_Text">/tmp/opengnsys_installer/opengnsys/trunk/installer/client_initrd_installer.sh -s /tmp/opengnsys_installer/opengnsys/trunk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Configurar servidor DHCP <text:span text:style-name="strong">(pendiente de depurar)</text:span>.
      </text:p>
        </text:list-item>
        <text:list-item>
          <text:p text:style-name="list-item-bullet">Descargar y generar la imagen inicial Initrd y el Kernel de OpenGNSys Client.
      </text:p>
        </text:list-item>
        <text:list-item>
          <text:p text:style-name="list-item-bullet">Configurar servidor NFS <text:span text:style-name="strong">(pendiente de depurar)</text:span>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