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1d (Espeto)</text:span> y está disponible para descarga en el fichero comprimido <text:a xlink:type="simple" xlink:href="https://opengnsys.es/trac/downloads/opengnsys-1.1.1d.r20220915.b3752e9.tar.gz">opengnsys-1.1.1d.r20220915.b3752e9.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A partir del fichero comprimido tipo <text:span text:style-name="Teletype">tar.gz</text:span> con la aplicación completa.
      </text:p>
        </text:list-item>
        <text:list-item>
          <text:p text:style-name="list-item-bullet">Ejecutar el script de instalación que descarga automáticamente la aplicación.
      </text:p>
        </text:list-item>
      </text:list>
      <text:p text:style-name="Text_20_body">
      Tras la instalación es conveniente repasar la <text:a xlink:type="simple" xlink:href="https://opengnsys.es/trac/wiki/ManualInstalacion#Configuraci%C3%B3nInicial">configuración inicial</text:a>, especialmente si se modifica la IP del servidor <text:a xlink:type="simple" xlink:href="https://opengnsys.es/trac/wiki/OpenGnsys">OpenGnsys</text:a>.
    </text:p>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text:span text:style-name="Teletype">opengnsys-Versión-rRevisión.tar.gz</text:span> <text:span text:style-name="emphasis">de la revisión deseada.</text:span>
      </text:p>
        </text:list-item>
        <text:list-item>
          <text:p text:style-name="list-item-number">Descomprimir el fichero y 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tar xpvzf opengnsys-Versión-rRevisión.tar.gz<text:line-break/>cd opengnsys<text:line-break/>sudo installer/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Descargar el script de instalació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raw.githubusercontent.com/opengnsys/OpenGnsys/opengnsys-Versión/installer/opengnsys_installer.sh</text:p>
                  <text:p text:style-name="Text_20_body"/>
                </text:list-item>
                <text:list-item>
                  <text:p text:style-name="list-item-number">Descargar con curl:
                
              </text:p>
                  <text:p text:style-name="Preformatted_20_Text">curl https://raw.githubusercontent.com/opengnsys/OpenGnsys/opengnsys-Versión/installer/opengnsys_installer.sh -o opengnsys_installer.sh</text:p>
                  <text:p text:style-name="Text_20_body"/>
                </text:list-item>
              </text:list>
            </text:list-item>
          </text:list>
        </text:list-item>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Ver página <text:a xlink:type="simple" xlink:href="https://opengnsys.es/trac/wiki/DocumentacionUsuario1.1.0/ImportExport">Exportar e importar datos de un servidor OpenGnsys</text:a>
    </text:p>
      <text:h text:style-name="Heading_20_2" text:outline-level="2">
      Configuración de un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r conectividad a través de Proxy
    </text:h>
      <text:p text:style-name="Text_20_body">
      Para entornos privados que necesitan conectarse a Internet a través de un servidor Proxy, es necesario exportar las siguientes variables de entorno antes de ejecutar las descargas.
    </text:p>
      <text:p text:style-name="Preformatted_20_Text">export http_proxy="http://DirecciónProxy:Puerto"<text:line-break/>export https_proxy="http://DirecciónProxy:Puer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