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Requisito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s://opengnsys.es/trac/wiki/OpenGnsys">OpenGnsys</text:a> que se desea instalar.
    </text:p>
      <text:h text:style-name="Heading_20_2" text:outline-level="2">
      Versión a Instalar
    </text:h>
      <text:p text:style-name="Text_20_body">
      La <text:span text:style-name="strong">versión actual</text:span> aconsejada es <text:span text:style-name="strong"><text:a xlink:type="simple" xlink:href="https://opengnsys.es/trac/wiki/OpenGnsys">OpenGnsys</text:a> 1.1.1b (Espeto)</text:span> y está disponible para descarga en el fichero comprimido <text:a xlink:type="simple" xlink:href="https://opengnsys.es/trac/downloads/opengnsys-1.1.1b-r20200527.f3499a3.tar.gz">opengnsys-1.1.1b-r20200527.f3499a3.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600 MB en el directorio <text:span text:style-name="Teletype">/var/lib/tftpboot</text:span> (o <text:span text:style-name="Teletype">/srv</text:span> en sistemas Debian) por cada cliente ogLive que se desee instalar.
      </text:p>
        </text:list-item>
        <text:list-item>
          <text:p text:style-name="list-item-bullet">250 MB en el directorio de instalación <text:span text:style-name="Teletype">/opt/opengnsys</text:span> más 600 MB por cada imagen ISO descargada de clientes ogLive,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dos maneras básicas de instalación de <text:a xlink:type="simple" xlink:href="https://opengnsys.es/trac/wiki/OpenGnsys">OpenGnsys</text:a>:
    </text:p>
      <text:list text:style-name="List_20_1">
        <text:list-item>
          <text:p text:style-name="list-item-bullet">A partir del fichero comprimido tipo <text:span text:style-name="Teletype">tar.gz</text:span> con la aplicación completa.
      </text:p>
        </text:list-item>
        <text:list-item>
          <text:p text:style-name="list-item-bullet">Ejecutar el script de instalación que descarga automáticamente la aplicación.
      </text:p>
        </text:list-item>
      </text:list>
      <text:p text:style-name="Text_20_body">
      Tras la instalación es conveniente repasar la <text:a xlink:type="simple" xlink:href="https://opengnsys.es/trac/wiki/ManualInstalacion#Configuraci%C3%B3nInicial">configuración inicial</text:a>, especialmente si se modifica la IP del servidor <text:a xlink:type="simple" xlink:href="https://opengnsys.es/trac/wiki/OpenGnsys">OpenGnsys</text:a>.
    </text:p>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s://opengnsys.es/trac/downloads">https://opengnsys.es/trac/downloads</text:a> y descargar el fichero <text:span text:style-name="Teletype">opengnsys-Versión-rRevisión.tar.gz</text:span> <text:span text:style-name="emphasis">de la revisión deseada.</text:span>
      </text:p>
        </text:list-item>
        <text:list-item>
          <text:p text:style-name="list-item-number">Descomprimir el fichero y ejecutar el script de instalación como usuario <text:span text:style-name="Teletype">root</text:span>:
        <text:span text:style-name="strong">Nota:</text:span> En algunos entornos privados es necesario configurar el proxy de conexión para ejecutar el instalador. Al final del documento se explica como configurar el proxy en http, https, svn y wget.
      </text:p>
          <text:p text:style-name="Preformatted_20_Text">sudo tar xpvzf opengnsys-Versión-rRevisión.tar.gz<text:line-break/>cd opengnsys<text:line-break/>sudo installer/opengnsys_installer.sh</text:p>
          <text:p text:style-name="Text_20_body"/>
        </text:list-item>
        <text:list-item>
          <text:p text:style-name="list-item-number">El script de instalación pedirá que el usuario introduzca los siguientes valores de configuración (se recomienda rellenar adecuadamente esta información, si no se indica un parámetro toma el valor por defecto):
        
      </text:p>
          <text:list text:style-name="List_20_1">
            <text:list-item>
              <text:p text:style-name="list-item-bullet">Clave del usuario <text:span text:style-name="Teletype">root</text:span> del servidor de bases de datos.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item>
              <text:p text:style-name="list-item-bullet">Seleccionar clientes ogLive para instalar (64 bits, 32 bits o ambos).
          </text:p>
            </text:list-item>
          </text:list>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3" text:outline-level="3">
      Script de instalación
    </text:h>
      <text:p text:style-name="Text_20_body">
      <text:span text:style-name="emphasis">NOTA</text:span>: Si se usa un servidor proxy para el acceso a Internet, antes de ejecutar el script debe revisarse la información al final de este documento para activar el uso de Subversión con proxy.
    </text:p>
      <text:list text:style-name="Numbering_20_1">
        <text:list-item>
          <text:p text:style-name="list-item-number">Descargar el script de instalació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s://raw.githubusercontent.com/opengnsys/OpenGnsys/opengnsys-Versión/installer/opengnsys_installer.sh</text:p>
                  <text:p text:style-name="Text_20_body"/>
                </text:list-item>
                <text:list-item>
                  <text:p text:style-name="list-item-number">Descargar con curl:
                
              </text:p>
                  <text:p text:style-name="Preformatted_20_Text">curl https://raw.githubusercontent.com/opengnsys/OpenGnsys/opengnsys-Versión/installer/opengnsys_installer.sh -o opengnsys_installer.sh</text:p>
                  <text:p text:style-name="Text_20_body"/>
                </text:list-item>
              </text:list>
            </text:list-item>
          </text:list>
        </text:list-item>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item>
          <text:p text:style-name="list-item-number">El script de instalación pedirá que el usuario introduzca los parámetros de configuración como se indica en el apartado anterior (se recomienda rellenar adecuadamente esta información, ya que si no se indica un parámetro toma el valor por defecto).
      </text:p>
        </text:list-item>
        <text:list-item>
          <text:p text:style-name="list-item-number">Revisar los ficheros de configuración.
      </text:p>
        </text:list-item>
      </text:list>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Previa supervisión, puede utilizar el script disponible para la configuración básica de seguridad, ejecutando:
        
      </text:p>
          <text:p text:style-name="Preformatted_20_Text">sudo /opt/opengnsys/lib/security-config</text:p>
          <text:p text:style-name="Text_20_body"/>
        </text:list-item>
        <text:list-item>
          <text:p text:style-name="list-item-number">Configure y reinicie el servicio de DHCP.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service 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text:span text:style-name="Teletype">root</text:span>: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ras el proceso de actualización se mostrará una serie de mensajes con las modificaciones que puedan haber afectado a la configuración del servidor y con las acciones manuales pendientes que deba realizar el administrador.
    </text:p>
      <text:p text:style-name="Text_20_body">
      <text:span text:style-name="strong">Aviso importante:</text:span> tras actualizar <text:a xlink:type="simple" xlink:href="https://opengnsys.es/trac/wiki/OpenGnsys">OpenGnsys</text:a>, debe vaciar la caché del navegador antes de volver a acceder a la nueva consola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text:span text:style-name="Teletype">root</text:span>: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Exportar e importar datos de <text:a xlink:type="simple" xlink:href="https://opengnsys.es/trac/wiki/OpenGnsys">OpenGnsys</text:a>
    </text:h>
      <text:p text:style-name="Text_20_body">
      <text:span text:style-name="emphasis">(en preparación)</text:span>
    </text:p>
      <text:h text:style-name="Heading_20_2" text:outline-level="2">
      Configuración de un Servicio DHCP externo
    </text:h>
      <text:p text:style-name="Text_20_body">
      Desde la versión 1.0.2 de <text:a xlink:type="simple" xlink:href="https://opengnsys.es/trac/wiki/OpenGnsys">OpenGnsys</text:a>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text:span text:style-name="Teletype">next-server</text:span> en diferentes grupos respectivamente. Cambiar el servidor de un cliente es tan fácil como hacer copiar y pegar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se debe acceder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r conectividad a través de Proxy
    </text:h>
      <text:p text:style-name="Text_20_body">
      Para entornos privados que necesitan conectarse a Internet a través de un servidor Proxy, es necesario exportar las siguientes variables de entorno antes de ejecutar las descargas.
    </text:p>
      <text:p text:style-name="Preformatted_20_Text">export http_proxy="http://DirecciónProxy:Puerto"<text:line-break/>export https_proxy="http://DirecciónProxy:Puert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