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Requisitos
    </text:h>
      <text:p text:style-name="Text_20_body">
      En primer lugar se debe <text:span text:style-name="strong">revisar la <text:a xlink:type="simple" xlink:href="https://opengnsys.es/trac/wiki/CompatibilidadInstalacionServer">lista de compatibilidad para instalación de OpenGnsys Server</text:a></text:span> para comprobar las distribuciones GNU/Linux compatibles con la versión de <text:a xlink:type="simple" xlink:href="https://opengnsys.es/trac/wiki/OpenGnsys">OpenGnsys</text:a> que se desea instalar.
    </text:p>
      <text:h text:style-name="Heading_20_2" text:outline-level="2">
      Versión a Instalar
    </text:h>
      <text:p text:style-name="Text_20_body">
      La <text:span text:style-name="strong">versión actual</text:span> aconsejada es <text:span text:style-name="strong"><text:a xlink:type="simple" xlink:href="https://opengnsys.es/trac/wiki/OpenGnsys">OpenGnsys</text:a> 1.1.0</text:span> y está disponible para descarga el fichero comprimido <text:a xlink:type="simple" xlink:href="https://opengnsys.es/trac/downloads/opengnsys-1.1.0-last.tar.gz">opengnsys-1.1.0-last.tar.gz</text:a>
    </text:p>
      <text:p text:style-name="Text_20_body">
      Requisitos mínimos de almacenamiento:
    </text:p>
      <text:list text:style-name="List_20_1">
        <text:list-item>
          <text:p text:style-name="list-item-bullet">100 MB en el directorio <text:span text:style-name="Teletype">/tmp</text:span> (solo durante la instalación).
      </text:p>
        </text:list-item>
        <text:list-item>
          <text:p text:style-name="list-item-bullet">600 MB en el directorio <text:span text:style-name="Teletype">/var/lib/tftpboot</text:span> (o <text:span text:style-name="Teletype">/srv</text:span> en sistemas Debian) por cada cliente ogLive que se desee instalar.
      </text:p>
        </text:list-item>
        <text:list-item>
          <text:p text:style-name="list-item-bullet">250 MB en el directorio de instalación <text:span text:style-name="Teletype">/opt/opengnsys</text:span> más 600 MB por cada imagen ISO descargada de clientes ogLive, sin contar el espacio para el registro de incidencias.
      </text:p>
        </text:list-item>
        <text:list-item>
          <text:p text:style-name="list-item-bullet">Estimar la capacidad necesaria para el repositorio de imágenes en <text:span text:style-name="Teletype">/opt/opengnsys/images</text:span> (es recomendable que este directorio se monte sobre un sistema de archivos independiente).
      </text:p>
        </text:list-item>
      </text:list>
      <text:h text:style-name="Heading_20_2" text:outline-level="2">
      Formas de instalación
    </text:h>
      <text:p text:style-name="Text_20_body">
      Hay dos maneras básicas de instalación de <text:a xlink:type="simple" xlink:href="https://opengnsys.es/trac/wiki/OpenGnsy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
      <text:p text:style-name="Text_20_body">
      Tras la instalación es conveniente repasar la <text:a xlink:type="simple" xlink:href="https://opengnsys.es/trac/wiki/ManualInstalacion#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se usa un servidor proxy para el acceso a Internet, antes de ejecutar el script debe revisarse la información al final de este documento para activar el uso de Subversión con proxy.
    </text:p>
      <text:list text:style-name="Numbering_20_1">
        <text:list-item>
          <text:p text:style-name="list-item-number">
        <text:span text:style-name="strong">Descargar el script de instalación</text:span>
        
      </text:p>
          <text:list text:style-name="List_20_1">
            <text:list-item>
              <text:p text:style-name="list-item-bullet">Ejemplos de descarga del script.
            
          </text:p>
              <text:list text:style-name="Numbering_20_1">
                <text:list-item>
                  <text:p text:style-name="list-item-number">Descargar con Wget:
                
              </text:p>
                  <text:p text:style-name="Preformatted_20_Text">wget https://opengnsys.es/svn/trunk/installer/opengnsys_installer.sh</text:p>
                  <text:p text:style-name="Text_20_body"/>
                </text:list-item>
                <text:list-item>
                  <text:p text:style-name="list-item-number">Descargar con curl:
                
              </text:p>
                  <text:p text:style-name="Preformatted_20_Text">curl https://opengnsys.es/svn/trunk/installer/opengnsys_installer.sh &gt; opengnsys_installer.sh</text:p>
                  <text:p text:style-name="Text_20_body"/>
                </text:list-item>
                <text:list-item>
                  <text:p text:style-name="list-item-number">Descargar con un navegador web: pulsar en el enlace <text:a xlink:type="simple" xlink:href="https://opengnsys.es/svn/trunk/installer/opengnsys_installer.sh">https://opengnsys.es/svn/trunk/installer/opengnsys_installer.sh</text:a> y guardar el archivo con el nombre <text:span text:style-name="Teletype">opengnsys_installer.sh</text:span>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item>
              <text:p text:style-name="list-item-number">El script de instalación pedirá que el usuario introduzca los siguientes valores de configuración (se recomienda rellenar adecuadamente esta información, si no se indica un parámetro toma el valor por defecto):
            
          </text:p>
              <text:list text:style-name="List_20_1">
                <text:list-item>
                  <text:p text:style-name="list-item-bullet">Clave del usuario <text:span text:style-name="Teletype">root</text:span> del servidor de bases de datos MySQL/MariaDB.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item>
                  <text:p text:style-name="list-item-bullet">Seleccionar cliente(s) ogLive para instalar (64 bits, 32 bits o ambos).
              </text:p>
                </text:list-item>
              </text:list>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s://opengnsys.es/trac/downloads">https://opengnsys.es/trac/downloads</text:a> y descargar el fichero opengnsys-<text:span text:style-name="emphasis"><text:span text:style-name="Teletype">Versión</text:span></text:span><text:span text:style-name="Teletype">.tar.gz</text:span> <text:span text:style-name="emphasis">de la revisión deseada.</text:span>
      </text:p>
        </text:list-item>
        <text:list-item>
          <text:p text:style-name="list-item-number">Descomprimir el fichero, ejecutando: <text:span text:style-name="Teletype">sudo tar xpvzf opengnsys-</text:span><text:span text:style-name="emphasis"><text:span text:style-name="Teletype">Versión</text:span></text:span><text:span text:style-name="Teletype">.tar.gz</text:span>
      </text:p>
        </text:list-item>
      </text:list>
      <text:p text:style-name="Quotations">
        <text:span text:style-name="strong">Nota:</text:span> Si ha olvidado ejecutar esta orden como usuario <text:span text:style-name="Teletype">root</text:span> (o no ha utilizado la orden <text:span text:style-name="Teletype">sudo</text:span>), deberá ejecutar el script de comprobación de permisos justo después de la instalación.
      </text:p>
      <text:list text:style-name="Numbering_20_1">
        <text:list-item>
          <text:p text:style-name="list-item-number">Cambiar al subdirectorio del instalador, ejecutando: <text:span text:style-name="Teletype">cd opengnsys/installer</text:span>
      </text:p>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s_proxy="http://IPProxy:PuertoProxy" sudo bash opengnsys_installer.sh</text:p>
          <text:p text:style-name="Text_20_body"/>
        </text:list-item>
        <text:list-item>
          <text:p text:style-name="list-item-number">El script de instalación pedirá que el usuario introduzca los parámetros de configuración como se indica en el apartado anterior (se recomienda rellenar adecuadamente esta información, ya que si no se indica un parámetro toma el valor por defecto).
      </text:p>
        </text:list-item>
        <text:list-item>
          <text:p text:style-name="list-item-number">Si no ha descomprimido los ficheros como <text:span text:style-name="Teletype">root</text:span>, deberá ejecutar el script de comprobación de permisos:
        
      </text:p>
          <text:p text:style-name="Preformatted_20_Text">sudo /opt/opengnsys/bin/checkperms</text:p>
          <text:p text:style-name="Text_20_body"/>
        </text:list-item>
        <text:list-item>
          <text:p text:style-name="list-item-number">Revisar los ficheros de configuración.
      </text:p>
        </text:list-item>
      </text:list>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item>
              <text:p text:style-name="list-item-number">
            <text:span text:style-name="Teletype">/etc/default/opengnsys</text:span> - configuración de los servicios iniciados automáticamente
          </text:p>
            </text:list-item>
          </text:list>
        </text:list-item>
        <text:list-item>
          <text:p text:style-name="list-item-number">El script de instalación reduce la seguridad del servidor para preparar todos los servicios necesarios, por lo que se recomienda revisar la configuración de seguridad (SELinux, IPTables, Firewalld, etc.). Previa supervisión, puede utilizar el script disponible para la configuración básica de seguridad, ejecutando:
        
      </text:p>
          <text:p text:style-name="Preformatted_20_Text">sudo /opt/opengnsys/lib/security-config</text:p>
          <text:p text:style-name="Text_20_body"/>
        </text:list-item>
        <text:list-item>
          <text:p text:style-name="list-item-number">Configure y reinicie el servicio de DHCP.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service opengnsys restart</text:span> (está disponible un script para cambiar automáticamente la dirección IP del servidor, ver sección <text:a xlink:type="simple" xlink:href="https://opengnsys.es/trac/wiki/ManualInstalacion#Cambiodedirecci%C3%B3nIPdeOpenGnsysServer">Cambio de dirección IP de OpenGnsys Server</text:a>).
          </text:p>
            </text:list-item>
          </text:list>
        </text:list-item>
      </text:list>
      <text:h text:style-name="Heading_20_2" text:outline-level="2">
      Actualizar <text:a xlink:type="simple" xlink:href="https://opengnsys.es/trac/wiki/OpenGnsy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text:span text:style-name="Teletype">root</text:span>: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p text:style-name="Text_20_body">
      Tras el proceso de actualización se mostrará una serie de mensajes con las modificaciones que puedan haber afectado a la configuración del servidor y con las acciones manuales pendientes que deba realizar el administrador.
    </text:p>
      <text:p text:style-name="Text_20_body">
      <text:span text:style-name="strong">Aviso importante:</text:span> tras actualizar <text:a xlink:type="simple" xlink:href="https://opengnsys.es/trac/wiki/OpenGnsys">OpenGnsys</text:a>, debe vaciar la caché del navegador antes de volver a acceder a la nueva consola web.
    </text:p>
      <text:h text:style-name="Heading_20_2" text:outline-level="2">
      Desinstalar <text:a xlink:type="simple" xlink:href="https://opengnsys.es/trac/wiki/OpenGnsy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text:span text:style-name="Teletype">root</text:span>: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Exportar e importar datos de <text:a xlink:type="simple" xlink:href="https://opengnsys.es/trac/wiki/OpenGnsys">OpenGnsys</text:a>
    </text:h>
      <text:p text:style-name="Text_20_body">
      <text:span text:style-name="emphasis">(en preparación)</text:spa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nuestro servidor DHCP es proporcionado desde Windows, hay que configurar las siguientes opciones al ámbito donde están los equipos que serán gestionado por <text:a xlink:type="simple" xlink:href="https://opengnsys.es/trac/wiki/OpenGnsys">OpenGnsys</text:a>. Se ofrecen dos alternativas válidas proporcionadas en entornos en producción. La diferencia está en la opción 66. Esta opción permite poner el nombre o la dirección IP del servidor <text:a xlink:type="simple" xlink:href="https://opengnsys.es/trac/wiki/OpenGnsys">OpenGnsys</text:a>, si elegimos poner el nombre requiere también la opción 60.
    </text:p>
      <text:p text:style-name="Text_20_body">
      Alternativa 1 con la opción 66 con el nombre del servidor <text:a xlink:type="simple" xlink:href="https://opengnsys.es/trac/wiki/OpenGnsys">OpenGnsys</text:a> (requiere opción 60)
    </text:p>
      <text:p text:style-name="Preformatted_20_Text">60 PXEClient (IP del servidor OpenGnsys)<text:line-break/>66 Nombre del host del servidor de arranque (Nombre del servidor OpenGnsys)<text:line-break/>67 Nombre del archivo de arranque (grldr)</text:p>
      <text:p text:style-name="Text_20_body"/>
      <text:p text:style-name="Text_20_body">
      Alternativa 2 con la opción 66 con la dirección IP del servidor <text:a xlink:type="simple" xlink:href="https://opengnsys.es/trac/wiki/OpenGnsys">OpenGnsys</text:a>
    </text:p>
      <text:p text:style-name="Preformatted_20_Text">66 Nombre del host del servidor de arranque (IP del servidor OpenGnsys)<text:line-break/>67 Nombre del archivo de arranque (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text:span text:style-name="Teletype">next-server</text:span> en diferentes grupos respectivamente. Cambiar el servidor de un cliente es tan fácil como hacer copiar y pegar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h text:style-name="Heading_20_2" text:outline-level="2">
      Cambio de dirección IP de <text:a xlink:type="simple" xlink:href="https://opengnsys.es/trac/wiki/OpenGnsys">OpenGnsys</text:a> Server
    </text:h>
      <text:p text:style-name="Text_20_body">
      A partir de la versión <text:a xlink:type="simple" xlink:href="https://opengnsys.es/trac/wiki/OpenGnsys">OpenGnsys</text:a> 1.0.3, se dispone de un script de administración para automatizar el proceso de cambio de dirección IP del módulo OpenGnsys Server en máquinas con varias interfaces de red.
    </text:p>
      <text:p text:style-name="Text_20_body">
      Para realizar el cambio de IP de <text:a xlink:type="simple" xlink:href="https://opengnsys.es/trac/wiki/OpenGnsys">OpenGnsys</text:a> Server, ejecutar el script <text:span text:style-name="Teletype">setserveraddr</text:span> desde una terminal del servidor:
    </text:p>
      <text:p text:style-name="Preformatted_20_Text">sudo /opt/opengnsys/bin/setserveraddr InterfazRed</text:p>
      <text:p text:style-name="Text_20_body"/>
      <text:p text:style-name="Text_20_body">
      Siendo el parámetro <text:span text:style-name="Teletype">InterfazRed</text:span> el nombre de la interfaz de red que tiene asignada la IP deseada (por ejemplo: <text:span text:style-name="Teletype">eth0</text:span>, <text:span text:style-name="Teletype">eth1</text:span>). Para obtener los datos de interfaces de red activas y sus direcciones IP asociadas, ejecutar la orden:
    </text:p>
      <text:p text:style-name="Preformatted_20_Text">sudo ifconfig</text:p>
      <text:p text:style-name="Text_20_body"/>
      <text:p text:style-name="Text_20_body">
      En caso de que sea necesario modificar la dirección IP del repositorio por defecto, se debe acceder a la consola de administración web de <text:a xlink:type="simple" xlink:href="https://opengnsys.es/trac/wiki/OpenGnSys">OpenGnSys</text:a> para modificar algunos parámetros de configuración.
    </text:p>
      <text:list text:style-name="Numbering_20_1">
        <text:list-item>
          <text:p text:style-name="list-item-number">Modificar dirección IP del repositorio. Pulsar en el botón Servidores, botón derecho sobre el nombre del repositorio, elegir Propiedades, modificar el campo Dirección IP y pulsar el botón Aceptar.
      </text:p>
        </text:list-item>
        <text:list-item>
          <text:p text:style-name="list-item-number">Forzar la configuración de arranque remoto en los laboratorios afectados por el cambio de repositorio. Pulsar el botón Aulas, botón derecho sobre el nombre de aula, elegir la opción Netboot Avanzado y pulsar sobre el botón Guardar.
      </text:p>
        </text:list-item>
      </text:list>
      <text:h text:style-name="Heading_20_2" text:outline-level="2">
      Configurando la conectividad HTTPS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p>
          <text:p text:style-name="Text_20_body"/>
        </text:list-item>
      </text:list>
      <text:list text:style-name="List_20_1">
        <text:list-item>
          <text:p text:style-name="list-item-bullet">Editamos la sección <text:span text:style-name="Teletype">[global]</text:span>, en la linea 142, para que quede como:
        
      </text:p>
          <text:p text:style-name="Preformatted_20_Text">[global]<text:line-break/>http-proxy-host = proxy.xxx.es<text:line-break/>http-proxy-port = 3128<text:line-break/>http-timeout = 10<text:line-break/># nota: no debe haber ninguna línea comentada entre [global] y el http-proxy-host <text:line-break/># nota: no debe haber espacios en blanco ni tabuladores delante de http-proxy-host</text:p>
          <text:p text:style-name="Text_20_body"/>
        </text:list-item>
      </text:list>
      <text:h text:style-name="Heading_20_2" text:outline-level="2">
      Opcional: Eliminando el servicio php cron del ubuntu server
    </text:h>
      <text:p text:style-name="Text_20_body">
      Eliminar el fichero /etc/cron.d/ph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