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Script de instalación inicial
    </text:h>
      <text:p text:style-name="Text_20_body">
      La instalación inicial de OpenGNSys Server se realiza ejecutando el script de instalación <text:a xlink:type="simple" xlink:href="">opengnsys-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p text:style-name="Text_20_body">
      Ejemplos de descarga con varias herramientas:
    </text:p>
      <text:list text:style-name="Numbering_20_1">
        <text:list-item>
          <text:p text:style-name="list-item-number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number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number">Descargar con un navegador web: pulsar en el enlace anterior y guardar el archivo con el nombre <text:span text:style-name="Teletype">opengnsys_installer.sh</text:span>
      </text:p>
        </text:list-item>
      </text:list>
      <text:p text:style-name="Text_20_body">
      El script debe ser ejecutado como usuario <text:span text:style-name="Teletype">root</text:span>:
    </text:p>
      <text:p text:style-name="Preformatted_20_Text">sudo ./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piar ficheros básicos de gestión del servidor.
      </text:p>
        </text:list-item>
        <text:list-item>
          <text:p text:style-name="list-item-bullet">Creación de la base de datos y configuración del servidor web de OpenGNSys Admin <text:span text:style-name="strong">(pendiente de depurar)</text:span>.
      </text:p>
        </text:list-item>
      </text:list>
      <text:h text:style-name="Heading_20_2" text:outline-level="2">
      Script de instalación de OpenGNSys Client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