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#485969), azul claro(#82a0bd), negro(#0c0f12) y blanco). Colores según paleta monocromática a partir del azul grisaceo.
      </text:p>
        </text:list-item>
      </text:list>
      <text:p text:style-name="Text_20_body">
      Propuestas de logotipos:
    </text:p>
      <text:list text:style-name="List_20_1">
        <text:list-item>
          <text:p text:style-name="list-item-bullet">Si pincháis encima se ve más grande.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ArialBlack.png"><draw:frame text:anchor-type="paragraph" draw:style-name="image-center" draw:name="imageobject-idm45510124521632" svg:width="5.82083333333cm" svg:height="2.3550721437cm" svg:y="0.20cm" draw:z-index="1"><draw:image xlink:href="Pictures/tmpZmFpzn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.png"><draw:frame text:anchor-type="paragraph" draw:style-name="image-center" draw:name="imageobject-idm45510124643600" svg:width="5.82083333333cm" svg:height="2.39300925926cm" svg:y="0.20cm" draw:z-index="1"><draw:image xlink:href="Pictures/tmpTwDz_m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Mono.png"><draw:frame text:anchor-type="paragraph" draw:style-name="image-center" draw:name="imageobject-idm45510129305872" svg:width="5.82083333333cm" svg:height="2.52850678733cm" svg:y="0.20cm" draw:z-index="1"><draw:image xlink:href="Pictures/tmpN8NY8Y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.png"><draw:frame text:anchor-type="paragraph" draw:style-name="image-center" draw:name="imageobject-idm45510124650592" svg:width="5.82083333333cm" svg:height="2.63046733212cm" svg:y="0.20cm" draw:z-index="1"><draw:image xlink:href="Pictures/tmpEq7vi8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Bold.png"><draw:frame text:anchor-type="paragraph" draw:style-name="image-center" draw:name="imageobject-idm45510124441888" svg:width="5.82083333333cm" svg:height="2.4907751938cm" svg:y="0.20cm" draw:z-index="1"><draw:image xlink:href="Pictures/tmpyXUB2J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Garuda.png"><draw:frame text:anchor-type="paragraph" draw:style-name="image-center" draw:name="imageobject-idm45510124656688" svg:width="5.82083333333cm" svg:height="2.53079710145cm" svg:y="0.20cm" draw:z-index="1"><draw:image xlink:href="Pictures/tmpgXEdDx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Sawasdee.png"><draw:frame text:anchor-type="paragraph" draw:style-name="image-center" draw:name="imageobject-idm45510124356272" svg:width="5.82083333333cm" svg:height="2.63116560057cm" svg:y="0.20cm" draw:z-index="1"><draw:image xlink:href="Pictures/tmp0SqSmM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.png"><draw:frame text:anchor-type="paragraph" draw:style-name="image-center" draw:name="imageobject-idm45510124648272" svg:width="5.82083333333cm" svg:height="2.50647983393cm" svg:y="0.20cm" draw:z-index="1"><draw:image xlink:href="Pictures/tmp6YwdDa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Bold.png"><draw:frame text:anchor-type="paragraph" draw:style-name="image-center" draw:name="imageobject-idm45510128828288" svg:width="5.82083333333cm" svg:height="2.50405660377cm" svg:y="0.20cm" draw:z-index="1"><draw:image xlink:href="Pictures/tmpQvGuot" xlink:type="simple" xlink:show="embed" xlink:actuate="onLoad"/><svg:title/></draw:frame></draw:a>
      </text:p>
        </text:list-item>
      </text:list>
      <text:p text:style-name="Text_20_body">
      Encuesta para los miembros del grupo:
    </text:p>
      <text:list text:style-name="List_20_1">
        <text:list-item>
          <text:p text:style-name="list-item-bullet">A mi me gusta el 5 <text:a xlink:type="simple" xlink:href="">LogoFreeSansBold?</text:a>.png(Gabriel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