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:
    </text:p>
      <text:list text:style-name="Numbering_20_1">
        <text:list-item>
          <text:p text:style-name="list-item-number">
        <draw:a xlink:type="simple" xlink:href="https://opengnsys.es/trac/attachment/wiki/LogoProyecto/LogoArialBlack.png"><draw:frame text:anchor-type="paragraph" draw:style-name="image-center" draw:name="imageobject-idm45577296251504" svg:width="5.82083333333cm" svg:height="2.3550721437cm" svg:y="0.20cm" draw:z-index="1"><draw:image xlink:href="Pictures/tmppH69GP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.png"><draw:frame text:anchor-type="paragraph" draw:style-name="image-center" draw:name="imageobject-idm45577296514256" svg:width="5.82083333333cm" svg:height="2.39300925926cm" svg:y="0.20cm" draw:z-index="1"><draw:image xlink:href="Pictures/tmpQPVzeg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Mono.png"><draw:frame text:anchor-type="paragraph" draw:style-name="image-center" draw:name="imageobject-idm45577298318736" svg:width="5.82083333333cm" svg:height="2.52850678733cm" svg:y="0.20cm" draw:z-index="1"><draw:image xlink:href="Pictures/tmpKHLX0J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.png"><draw:frame text:anchor-type="paragraph" draw:style-name="image-center" draw:name="imageobject-idm45577298320848" svg:width="5.82083333333cm" svg:height="2.63046733212cm" svg:y="0.20cm" draw:z-index="1"><draw:image xlink:href="Pictures/tmpLgH8Xf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Bold.png"><draw:frame text:anchor-type="paragraph" draw:style-name="image-center" draw:name="imageobject-idm45577296344224" svg:width="5.82083333333cm" svg:height="2.4907751938cm" svg:y="0.20cm" draw:z-index="1"><draw:image xlink:href="Pictures/tmpyhmRNW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Garuda.png"><draw:frame text:anchor-type="paragraph" draw:style-name="image-center" draw:name="imageobject-idm45577296259200" svg:width="5.82083333333cm" svg:height="2.53079710145cm" svg:y="0.20cm" draw:z-index="1"><draw:image xlink:href="Pictures/tmpmWda6E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Sawasdee.png"><draw:frame text:anchor-type="paragraph" draw:style-name="image-center" draw:name="imageobject-idm45577296260816" svg:width="5.82083333333cm" svg:height="2.63116560057cm" svg:y="0.20cm" draw:z-index="1"><draw:image xlink:href="Pictures/tmpICDxlT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.png"><draw:frame text:anchor-type="paragraph" draw:style-name="image-center" draw:name="imageobject-idm45577296249792" svg:width="5.82083333333cm" svg:height="2.50647983393cm" svg:y="0.20cm" draw:z-index="1"><draw:image xlink:href="Pictures/tmphYawsc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Bold.png"><draw:frame text:anchor-type="paragraph" draw:style-name="image-center" draw:name="imageobject-idm45577296252896" svg:width="5.82083333333cm" svg:height="2.50405660377cm" svg:y="0.20cm" draw:z-index="1"><draw:image xlink:href="Pictures/tmpMCrceo" xlink:type="simple" xlink:show="embed" xlink:actuate="onLoad"/><svg:title/></draw:frame></draw:a>
      </text:p>
        </text:list-item>
      </text:list>
      <text:p text:style-name="Text_20_body">
      Encuesta para los miembros del grupo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