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<text:a xlink:type="simple" xlink:href="">#485969</text:a>), azul claro(<text:a xlink:type="simple" xlink:href="">#82</text:a>a0bd), negro(<text:a xlink:type="simple" xlink:href="">#0</text:a>c0f12) y blanco). Colores según paleta monocromática a partir del azul grisaceo.
      </text:p>
        </text:list-item>
      </text:list>
      <text:p text:style-name="Text_20_body">
      Propuestas de logotipos:
    </text:p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5822427465968" svg:width="14.9754166667cm" svg:height="6.05895833333cm" svg:y="0.20cm" draw:z-index="1"><draw:image xlink:href="Pictures/tmpdApWPs" xlink:type="simple" xlink:show="embed" xlink:actuate="onLoad"/><svg:title/></draw:frame></draw:a> 2.
      </text:p>
        </text:list-item>
      </text:list>
      <text:p text:style-name="Text_20_body">
      Encuesta para los miembros del grupo: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