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ogotipo del proyecto
    </text:h>
      <text:p text:style-name="Text_20_body">
      En la videoconferencia de 15 de diciembre de 2009, se acuerda proponer una votación para definir el logotipo final del Proyecto OpenGnSys, con los siguientes criterios:
    </text:p>
      <text:list text:style-name="List_20_1">
        <text:list-item>
          <text:p text:style-name="list-item-bullet">Nombre del proyecto: <text:span text:style-name="strong">OpenGnSys</text:span> (sustituyendo a OpenGNSys).
      </text:p>
        </text:list-item>
        <text:list-item>
          <text:p text:style-name="list-item-bullet">Sin eslógan.
      </text:p>
        </text:list-item>
        <text:list-item>
          <text:p text:style-name="list-item-bullet">Incluir los 3 círculos.
      </text:p>
        </text:list-item>
        <text:list-item>
          <text:p text:style-name="list-item-bullet">Mantener la distribución de colores (azul grisáceo(#485969), azul claro(#82a0bd), negro(#0c0f12) y blanco). Colores según paleta monocromática a partir del azul grisaceo.
      </text:p>
        </text:list-item>
      </text:list>
      <text:p text:style-name="Text_20_body">
      Propuestas de logotipos <text:span text:style-name="emphasis">(si pincháis encima se ve más grande)</text:span>:
    </text:p>
      <table:table table:style-name="table-default">
        <table:table-column table:number-columns-repeated="6"/>
        <table:table-row>
          <table:table-cell office:value-type="string" table:style-name="table-default.cell-A1">
            <text:p text:style-name="left">
          Logo 1
        </text:p>
          </table:table-cell>
          <table:table-cell office:value-type="string" table:style-name="table-default.cell-B1">
            <text:p text:style-name="left">
          <draw:a xlink:type="simple" xlink:href="https://opengnsys.es/trac/attachment/wiki/LogoProyecto/LogoArialBlack.png"><draw:frame text:anchor-type="paragraph" draw:style-name="image-center" draw:name="imageobject-idm45822427229696" svg:width="5.82083333333cm" svg:height="2.3550721437cm" svg:y="0.20cm" draw:z-index="1"><draw:image xlink:href="Pictures/tmprWYqed" xlink:type="simple" xlink:show="embed" xlink:actuate="onLoad"/><svg:title/></draw:frame></draw:a>
        </text:p>
          </table:table-cell>
          <table:table-cell office:value-type="string" table:style-name="table-default.cell-B1">
            <text:p text:style-name="left">
          Logo 2
        </text:p>
          </table:table-cell>
          <table:table-cell office:value-type="string" table:style-name="table-default.cell-B1">
            <text:p text:style-name="left">
          <draw:a xlink:type="simple" xlink:href="https://opengnsys.es/trac/attachment/wiki/LogoProyecto/LogoDejaVuSans.png"><draw:frame text:anchor-type="paragraph" draw:style-name="image-center" draw:name="imageobject-idm45822427224992" svg:width="5.82083333333cm" svg:height="2.39300925926cm" svg:y="0.20cm" draw:z-index="1"><draw:image xlink:href="Pictures/tmpw_UQrK" xlink:type="simple" xlink:show="embed" xlink:actuate="onLoad"/><svg:title/></draw:frame></draw:a>
        </text:p>
          </table:table-cell>
          <table:table-cell office:value-type="string" table:style-name="table-default.cell-B1">
            <text:p text:style-name="left">
          Logo 3
        </text:p>
          </table:table-cell>
          <table:table-cell office:value-type="string" table:style-name="table-default.cell-C1">
            <text:p text:style-name="Table_20_Contents">
          <draw:a xlink:type="simple" xlink:href="https://opengnsys.es/trac/attachment/wiki/LogoProyecto/LogoDejaVuSansMono.png"><draw:frame text:anchor-type="paragraph" draw:style-name="image-center" draw:name="imageobject-idm45822431248336" svg:width="5.82083333333cm" svg:height="2.52850678733cm" svg:y="0.20cm" draw:z-index="1"><draw:image xlink:href="Pictures/tmpOpVxdl" xlink:type="simple" xlink:show="embed" xlink:actuate="onLoad"/><svg:title/></draw:frame></draw:a>
        </text:p>
          </table:table-cell>
        </table:table-row>
        <table:table-row>
          <table:table-cell office:value-type="string" table:style-name="table-default.cell-A2">
            <text:p text:style-name="left">
          Logo 4
        </text:p>
          </table:table-cell>
          <table:table-cell office:value-type="string" table:style-name="table-default.cell-B2">
            <text:p text:style-name="left">
          <draw:a xlink:type="simple" xlink:href="https://opengnsys.es/trac/attachment/wiki/LogoProyecto/LogoFreeSans.png"><draw:frame text:anchor-type="paragraph" draw:style-name="image-center" draw:name="imageobject-idm45822427226128" svg:width="5.82083333333cm" svg:height="2.63046733212cm" svg:y="0.20cm" draw:z-index="1"><draw:image xlink:href="Pictures/tmp3wdugW" xlink:type="simple" xlink:show="embed" xlink:actuate="onLoad"/><svg:title/></draw:frame></draw:a>
        </text:p>
          </table:table-cell>
          <table:table-cell office:value-type="string" table:style-name="table-default.cell-B2">
            <text:p text:style-name="left">
          Logo 5
        </text:p>
          </table:table-cell>
          <table:table-cell office:value-type="string" table:style-name="table-default.cell-B2">
            <text:p text:style-name="Table_20_Contents">
          <draw:a xlink:type="simple" xlink:href="https://opengnsys.es/trac/attachment/wiki/LogoProyecto/LogoFreeSansBold.png"><draw:frame text:anchor-type="paragraph" draw:style-name="image-center" draw:name="imageobject-idm45822428336080" svg:width="5.82083333333cm" svg:height="2.4907751938cm" svg:y="0.20cm" draw:z-index="1"><draw:image xlink:href="Pictures/tmpoZNY_E" xlink:type="simple" xlink:show="embed" xlink:actuate="onLoad"/><svg:title/></draw:frame></draw:a>
        </text:p>
          </table:table-cell>
          <table:table-cell office:value-type="string" table:style-name="table-default.cell-B2">
            <text:p text:style-name="left">
          Logo 6
        </text:p>
          </table:table-cell>
          <table:table-cell office:value-type="string" table:style-name="table-default.cell-C2">
            <text:p text:style-name="Table_20_Contents">
          <draw:a xlink:type="simple" xlink:href="https://opengnsys.es/trac/attachment/wiki/LogoProyecto/LogoGaruda.png"><draw:frame text:anchor-type="paragraph" draw:style-name="image-center" draw:name="imageobject-idm45822428332832" svg:width="5.82083333333cm" svg:height="2.53079710145cm" svg:y="0.20cm" draw:z-index="1"><draw:image xlink:href="Pictures/tmpuHWuzs" xlink:type="simple" xlink:show="embed" xlink:actuate="onLoad"/><svg:title/></draw:frame></draw:a>
        </text:p>
          </table:table-cell>
        </table:table-row>
        <table:table-row>
          <table:table-cell office:value-type="string" table:style-name="table-default.cell-A2">
            <text:p text:style-name="left">
          Logo 7
        </text:p>
          </table:table-cell>
          <table:table-cell office:value-type="string" table:style-name="table-default.cell-B2">
            <text:p text:style-name="left">
          <draw:a xlink:type="simple" xlink:href="https://opengnsys.es/trac/attachment/wiki/LogoProyecto/LogoSawasdee.png"><draw:frame text:anchor-type="paragraph" draw:style-name="image-center" draw:name="imageobject-idm45822427091744" svg:width="5.82083333333cm" svg:height="2.63116560057cm" svg:y="0.20cm" draw:z-index="1"><draw:image xlink:href="Pictures/tmp5YhzQs" xlink:type="simple" xlink:show="embed" xlink:actuate="onLoad"/><svg:title/></draw:frame></draw:a>
        </text:p>
          </table:table-cell>
          <table:table-cell office:value-type="string" table:style-name="table-default.cell-B2">
            <text:p text:style-name="left">
          Logo 8
        </text:p>
          </table:table-cell>
          <table:table-cell office:value-type="string" table:style-name="table-default.cell-B2">
            <text:p text:style-name="left">
          <draw:a xlink:type="simple" xlink:href="https://opengnsys.es/trac/attachment/wiki/LogoProyecto/LogoLoma.png"><draw:frame text:anchor-type="paragraph" draw:style-name="image-center" draw:name="imageobject-idm45822427186912" svg:width="5.82083333333cm" svg:height="2.50647983393cm" svg:y="0.20cm" draw:z-index="1"><draw:image xlink:href="Pictures/tmp0eohjA" xlink:type="simple" xlink:show="embed" xlink:actuate="onLoad"/><svg:title/></draw:frame></draw:a>
        </text:p>
          </table:table-cell>
          <table:table-cell office:value-type="string" table:style-name="table-default.cell-B2">
            <text:p text:style-name="left">
          Logo 9
        </text:p>
          </table:table-cell>
          <table:table-cell office:value-type="string" table:style-name="table-default.cell-C2">
            <text:p text:style-name="Table_20_Contents">
          <draw:a xlink:type="simple" xlink:href="https://opengnsys.es/trac/attachment/wiki/LogoProyecto/LogoLomaBold.png"><draw:frame text:anchor-type="paragraph" draw:style-name="image-center" draw:name="imageobject-idm45822427183664" svg:width="5.82083333333cm" svg:height="2.50405660377cm" svg:y="0.20cm" draw:z-index="1"><draw:image xlink:href="Pictures/tmppbwT_B" xlink:type="simple" xlink:show="embed" xlink:actuate="onLoad"/><svg:title/></draw:frame></draw:a>
        </text:p>
          </table:table-cell>
        </table:table-row>
        <table:table-row>
          <table:table-cell office:value-type="string" table:style-name="table-default.cell-A2">
            <text:p text:style-name="Table_20_Contents">
          Logo 10
        </text:p>
          </table:table-cell>
          <table:table-cell office:value-type="string" table:style-name="table-default.cell-B2">
            <text:p text:style-name="left">
          <draw:a xlink:type="simple" xlink:href="https://opengnsys.es/trac/attachment/wiki/LogoProyecto/opengnsys-logo1.png"><draw:frame text:anchor-type="paragraph" draw:style-name="image-center" draw:name="imageobject-idm45822427180064" svg:width="5.82083333333cm" svg:height="2.619375cm" svg:y="0.20cm" draw:z-index="1"><draw:image xlink:href="Pictures/tmpZ6P39t" xlink:type="simple" xlink:show="embed" xlink:actuate="onLoad"/><svg:title>opengnsys-logo1</svg:title></draw:frame></draw:a>
        </text:p>
          </table:table-cell>
          <table:table-cell office:value-type="string" table:style-name="table-default.cell-B2">
            <text:p text:style-name="Table_20_Contents">
          Logo 11
        </text:p>
          </table:table-cell>
          <table:table-cell office:value-type="string" table:style-name="table-default.cell-B2">
            <text:p text:style-name="left">
          <draw:a xlink:type="simple" xlink:href="https://opengnsys.es/trac/attachment/wiki/LogoProyecto/opengnsys-logo2.png"><draw:frame text:anchor-type="paragraph" draw:style-name="image-center" draw:name="imageobject-idm45822427176608" svg:width="5.82083333333cm" svg:height="2.619375cm" svg:y="0.20cm" draw:z-index="1"><draw:image xlink:href="Pictures/tmpGvRGCG" xlink:type="simple" xlink:show="embed" xlink:actuate="onLoad"/><svg:title/></draw:frame></draw:a>
        </text:p>
          </table:table-cell>
          <table:table-cell office:value-type="string" table:style-name="table-default.cell-B2">
            <text:p text:style-name="Table_20_Contents">
          Logo 12
        </text:p>
          </table:table-cell>
          <table:table-cell office:value-type="string" table:style-name="table-default.cell-C2">
            <text:p text:style-name="Table_20_Contents">
          <draw:a xlink:type="simple" xlink:href="https://opengnsys.es/trac/attachment/wiki/LogoProyecto/opengnsys-logo3.png"><draw:frame text:anchor-type="paragraph" draw:style-name="image-center" draw:name="imageobject-idm45822427173664" svg:width="5.82083333333cm" svg:height="3.29847222222cm" svg:y="0.20cm" draw:z-index="1"><draw:image xlink:href="Pictures/tmpcDQuzx" xlink:type="simple" xlink:show="embed" xlink:actuate="onLoad"/><svg:title/></draw:frame></draw:a>
        </text:p>
          </table:table-cell>
        </table:table-row>
        <table:table-row>
          <table:table-cell office:value-type="string" table:style-name="table-default.cell-A3">
            <text:p text:style-name="Table_20_Contents">
          Logo 13
        </text:p>
          </table:table-cell>
          <table:table-cell office:value-type="string" table:style-name="table-default.cell-B3">
            <text:p text:style-name="left">
          <draw:a xlink:type="simple" xlink:href="https://opengnsys.es/trac/attachment/wiki/LogoProyecto/opengnsys-logo4.png"><draw:frame text:anchor-type="paragraph" draw:style-name="image-center" draw:name="imageobject-idm45822427170064" svg:width="5.82083333333cm" svg:height="2.55763888889cm" svg:y="0.20cm" draw:z-index="1"><draw:image xlink:href="Pictures/tmpp1inlA" xlink:type="simple" xlink:show="embed" xlink:actuate="onLoad"/><svg:title/></draw:frame></draw:a>
        </text:p>
          </table:table-cell>
          <table:table-cell office:value-type="string" table:style-name="table-default.cell-B3">
            <text:p text:style-name="Table_20_Contents">
          Logo 14
        </text:p>
          </table:table-cell>
          <table:table-cell office:value-type="string" table:style-name="table-default.cell-B3">
            <text:p text:style-name="left">
          <draw:a xlink:type="simple" xlink:href="https://opengnsys.es/trac/attachment/wiki/LogoProyecto/opengnsys-logo5.png"><draw:frame text:anchor-type="paragraph" draw:style-name="image-center" draw:name="imageobject-idm45822427166752" svg:width="5.82083333333cm" svg:height="2.52236111111cm" svg:y="0.20cm" draw:z-index="1"><draw:image xlink:href="Pictures/tmpFVt5oO" xlink:type="simple" xlink:show="embed" xlink:actuate="onLoad"/><svg:title/></draw:frame></draw:a>
        </text:p>
          </table:table-cell>
          <table:table-cell office:value-type="string" table:style-name="table-default.cell-B3">
            <text:p text:style-name="Table_20_Contents">
          Logo 15
        </text:p>
          </table:table-cell>
          <table:table-cell office:value-type="string" table:style-name="table-default.cell-C3">
            <text:p text:style-name="Table_20_Contents">
          <draw:a xlink:type="simple" xlink:href="https://opengnsys.es/trac/attachment/wiki/LogoProyecto/opengnsys-logo6.png"><draw:frame text:anchor-type="paragraph" draw:style-name="image-center" draw:name="imageobject-idm45822427163712" svg:width="5.82083333333cm" svg:height="2.91041666667cm" svg:y="0.20cm" draw:z-index="1"><draw:image xlink:href="Pictures/tmp4GRiGi" xlink:type="simple" xlink:show="embed" xlink:actuate="onLoad"/><svg:title/></draw:frame></draw:a>
        </text:p>
          </table:table-cell>
        </table:table-row>
      </table:table>
      <text:p text:style-name="Text_20_body">
      Encuesta para los miembros del grupo:
    </text:p>
      <text:p text:style-name="Quotations">
        <text:a xlink:type="simple" xlink:href="">Poll(¿Qué logo prefieres para el proyecto?; Logo 1; Logo 2; Logo 3; Logo 4; Logo 5; Logo 6; Logo 7; Logo 8; Logo 9; Logo 10; Logo 11; Logo 12 ''(con "S")''; Logo 13 ''(con "S")''; Logo 14 ''(con "S")''; Logo 15 ''(con "S")'')?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