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 <text:span text:style-name="emphasis">(si pincháis encima se ve más grande)</text:span>: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left">
          Logo 1
        </text:p>
          </table:table-cell>
          <table:table-cell office:value-type="string" table:style-name="table-default.cell-B1">
            <text:p text:style-name="left">
          <draw:a xlink:type="simple" xlink:href="https://opengnsys.es/trac/attachment/wiki/LogoProyecto/LogoArialBlack.png"><draw:frame text:anchor-type="paragraph" draw:style-name="image-center" draw:name="imageobject-idm46126892123328" svg:width="5.82083333333cm" svg:height="2.3550721437cm" svg:y="0.20cm" draw:z-index="1"><draw:image xlink:href="Pictures/tmpSUrcTv" xlink:type="simple" xlink:show="embed" xlink:actuate="onLoad"/><svg:title/></draw:frame></draw:a>
        </text:p>
          </table:table-cell>
          <table:table-cell office:value-type="string" table:style-name="table-default.cell-B1">
            <text:p text:style-name="left">
          Logo 2
        </text:p>
          </table:table-cell>
          <table:table-cell office:value-type="string" table:style-name="table-default.cell-C1">
            <text:p text:style-name="Table_20_Contents">
          <draw:a xlink:type="simple" xlink:href="https://opengnsys.es/trac/attachment/wiki/LogoProyecto/LogoDejaVuSans.png"><draw:frame text:anchor-type="paragraph" draw:style-name="image-center" draw:name="imageobject-idm46126891841568" svg:width="5.82083333333cm" svg:height="2.39300925926cm" svg:y="0.20cm" draw:z-index="1"><draw:image xlink:href="Pictures/tmp6o2SI1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3
        </text:p>
          </table:table-cell>
          <table:table-cell office:value-type="string" table:style-name="table-default.cell-B2">
            <text:p text:style-name="Table_20_Contents">
          <draw:a xlink:type="simple" xlink:href="https://opengnsys.es/trac/attachment/wiki/LogoProyecto/LogoDejaVuSansMono.png"><draw:frame text:anchor-type="paragraph" draw:style-name="image-center" draw:name="imageobject-idm46126891811920" svg:width="5.82083333333cm" svg:height="2.52850678733cm" svg:y="0.20cm" draw:z-index="1"><draw:image xlink:href="Pictures/tmpJdu11q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4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LogoFreeSans.png"><draw:frame text:anchor-type="paragraph" draw:style-name="image-center" draw:name="imageobject-idm46126891835280" svg:width="5.82083333333cm" svg:height="2.63046733212cm" svg:y="0.20cm" draw:z-index="1"><draw:image xlink:href="Pictures/tmp_A2EQG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5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FreeSansBold.png"><draw:frame text:anchor-type="paragraph" draw:style-name="image-center" draw:name="imageobject-idm46126892086880" svg:width="5.82083333333cm" svg:height="2.4907751938cm" svg:y="0.20cm" draw:z-index="1"><draw:image xlink:href="Pictures/tmphWdzP0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6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LogoGaruda.png"><draw:frame text:anchor-type="paragraph" draw:style-name="image-center" draw:name="imageobject-idm46126895669360" svg:width="5.82083333333cm" svg:height="2.53079710145cm" svg:y="0.20cm" draw:z-index="1"><draw:image xlink:href="Pictures/tmpOEvkxi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7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Sawasdee.png"><draw:frame text:anchor-type="paragraph" draw:style-name="image-center" draw:name="imageobject-idm46126891838064" svg:width="5.82083333333cm" svg:height="2.63116560057cm" svg:y="0.20cm" draw:z-index="1"><draw:image xlink:href="Pictures/tmpqqLjpR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left">
          Logo 8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LogoLoma.png"><draw:frame text:anchor-type="paragraph" draw:style-name="image-center" draw:name="imageobject-idm46126891843104" svg:width="5.82083333333cm" svg:height="2.50647983393cm" svg:y="0.20cm" draw:z-index="1"><draw:image xlink:href="Pictures/tmpXpo151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left">
          Logo 9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LogoLomaBold.png"><draw:frame text:anchor-type="paragraph" draw:style-name="image-center" draw:name="imageobject-idm46126891809968" svg:width="5.82083333333cm" svg:height="2.50405660377cm" svg:y="0.20cm" draw:z-index="1"><draw:image xlink:href="Pictures/tmpesNKBa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Table_20_Contents">
          Logo 10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opengnsys-logo1.png"><draw:frame text:anchor-type="paragraph" draw:style-name="image-center" draw:name="imageobject-idm46126892222128" svg:width="5.82083333333cm" svg:height="2.619375cm" svg:y="0.20cm" draw:z-index="1"><draw:image xlink:href="Pictures/tmpjYgjCA" xlink:type="simple" xlink:show="embed" xlink:actuate="onLoad"/><svg:title>opengnsys-logo1</svg:title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Logo 11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2.png"><draw:frame text:anchor-type="paragraph" draw:style-name="image-center" draw:name="imageobject-idm46126891891936" svg:width="5.82083333333cm" svg:height="2.619375cm" svg:y="0.20cm" draw:z-index="1"><draw:image xlink:href="Pictures/tmpFMt4I3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Table_20_Contents">
          Logo 12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opengnsys-logo3.png"><draw:frame text:anchor-type="paragraph" draw:style-name="image-center" draw:name="imageobject-idm46126891888992" svg:width="5.82083333333cm" svg:height="3.29847222222cm" svg:y="0.20cm" draw:z-index="1"><draw:image xlink:href="Pictures/tmpFfK_qX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Logo 13
        </text:p>
          </table:table-cell>
          <table:table-cell office:value-type="string" table:style-name="table-default.cell-B2">
            <text:p text:style-name="left">
          <draw:a xlink:type="simple" xlink:href="https://opengnsys.es/trac/attachment/wiki/LogoProyecto/opengnsys-logo4.png"><draw:frame text:anchor-type="paragraph" draw:style-name="image-center" draw:name="imageobject-idm46126891885392" svg:width="5.82083333333cm" svg:height="2.55763888889cm" svg:y="0.20cm" draw:z-index="1"><draw:image xlink:href="Pictures/tmpIJtLC_" xlink:type="simple" xlink:show="embed" xlink:actuate="onLoad"/><svg:title/></draw:frame></draw:a>
        </text:p>
          </table:table-cell>
          <table:table-cell office:value-type="string" table:style-name="table-default.cell-B2">
            <text:p text:style-name="Table_20_Contents">
          Logo 14
        </text:p>
          </table:table-cell>
          <table:table-cell office:value-type="string" table:style-name="table-default.cell-C2">
            <text:p text:style-name="Table_20_Contents">
          <draw:a xlink:type="simple" xlink:href="https://opengnsys.es/trac/attachment/wiki/LogoProyecto/opengnsys-logo5.png"><draw:frame text:anchor-type="paragraph" draw:style-name="image-center" draw:name="imageobject-idm46126891882448" svg:width="5.82083333333cm" svg:height="2.52236111111cm" svg:y="0.20cm" draw:z-index="1"><draw:image xlink:href="Pictures/tmpygcYpY" xlink:type="simple" xlink:show="embed" xlink:actuate="onLoad"/><svg:title/></draw:frame></draw:a>
        </text:p>
          </table:table-cell>
        </table:table-row>
        <table:table-row>
          <table:table-cell office:value-type="string" table:style-name="table-default.cell-A3">
            <text:p text:style-name="Table_20_Contents">
          Logo 15
        </text:p>
          </table:table-cell>
          <table:table-cell office:value-type="string" table:style-name="table-default.cell-C3">
            <text:p text:style-name="left">
          <draw:a xlink:type="simple" xlink:href="https://opengnsys.es/trac/attachment/wiki/LogoProyecto/opengnsys-logo6.png"><draw:frame text:anchor-type="paragraph" draw:style-name="image-center" draw:name="imageobject-idm46126891878848" svg:width="5.82083333333cm" svg:height="2.91041666667cm" svg:y="0.20cm" draw:z-index="1"><draw:image xlink:href="Pictures/tmp4ycs9i" xlink:type="simple" xlink:show="embed" xlink:actuate="onLoad"/><svg:title/></draw:frame></draw:a>
        </text:p>
          </table:table-cell>
        </table:table-row>
      </table:table>
      <text:p text:style-name="Text_20_body">
      Encuesta para los miembros del grupo:
    </text:p>
      <text:p text:style-name="Quotations">
        <text:a xlink:type="simple" xlink:href="">Poll(¿Qué logo prefieres para el proyecto?; Logo 1; Logo 2; Logo 3; Logo 4; Logo 5; Logo 6; Logo 7; Logo 8; Logo 9; Logo 10; Logo 11; Logo 12 ''(con "S")''; Logo 13 ''(con "S")''; Logo 14 ''(con "S")''; Logo 15 ''(con "S")'')?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