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:
    </text:p>
      <text:list text:style-name="List_20_1">
        <text:list-item>
          <text:p text:style-name="list-item-bullet">Si pincháis encima se ve más grande.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ArialBlack.png"><draw:frame text:anchor-type="paragraph" draw:style-name="image-center" draw:name="imageobject-idm44966157508416" svg:width="5.82083333333cm" svg:height="2.3550721437cm" svg:y="0.20cm" draw:z-index="1"><draw:image xlink:href="Pictures/tmprRPsml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.png"><draw:frame text:anchor-type="paragraph" draw:style-name="image-center" draw:name="imageobject-idm44966157396288" svg:width="5.82083333333cm" svg:height="2.39300925926cm" svg:y="0.20cm" draw:z-index="1"><draw:image xlink:href="Pictures/tmppnvL7f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Mono.png"><draw:frame text:anchor-type="paragraph" draw:style-name="image-center" draw:name="imageobject-idm44966157240848" svg:width="5.82083333333cm" svg:height="2.52850678733cm" svg:y="0.20cm" draw:z-index="1"><draw:image xlink:href="Pictures/tmpWIj8s6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.png"><draw:frame text:anchor-type="paragraph" draw:style-name="image-center" draw:name="imageobject-idm44966157533808" svg:width="5.82083333333cm" svg:height="2.63046733212cm" svg:y="0.20cm" draw:z-index="1"><draw:image xlink:href="Pictures/tmppfl1bl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Bold.png"><draw:frame text:anchor-type="paragraph" draw:style-name="image-center" draw:name="imageobject-idm44966157238224" svg:width="5.82083333333cm" svg:height="2.4907751938cm" svg:y="0.20cm" draw:z-index="1"><draw:image xlink:href="Pictures/tmpjyGPm9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Garuda.png"><draw:frame text:anchor-type="paragraph" draw:style-name="image-center" draw:name="imageobject-idm44966157151248" svg:width="5.82083333333cm" svg:height="2.53079710145cm" svg:y="0.20cm" draw:z-index="1"><draw:image xlink:href="Pictures/tmpFEbfZ_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Sawasdee.png"><draw:frame text:anchor-type="paragraph" draw:style-name="image-center" draw:name="imageobject-idm44966157136896" svg:width="5.82083333333cm" svg:height="2.63116560057cm" svg:y="0.20cm" draw:z-index="1"><draw:image xlink:href="Pictures/tmp8y7guB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.png"><draw:frame text:anchor-type="paragraph" draw:style-name="image-center" draw:name="imageobject-idm44966157132192" svg:width="5.82083333333cm" svg:height="2.50647983393cm" svg:y="0.20cm" draw:z-index="1"><draw:image xlink:href="Pictures/tmpN9kJvc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Bold.png"><draw:frame text:anchor-type="paragraph" draw:style-name="image-center" draw:name="imageobject-idm44966157233504" svg:width="5.82083333333cm" svg:height="2.50405660377cm" svg:y="0.20cm" draw:z-index="1"><draw:image xlink:href="Pictures/tmpWV4DY0" xlink:type="simple" xlink:show="embed" xlink:actuate="onLoad"/><svg:title/></draw:frame></draw:a>
      </text:p>
        </text:list-item>
      </text:list>
      <text:p text:style-name="Text_20_body">
      Encuesta para los miembros del grupo:
    </text:p>
      <text:p text:style-name="Quotations">
        <text:span text:style-name="emphasis">(en espera de preparar la encuesta a falta de los logos de Alonso)</text:span>
      </text:p>
      <text:list text:style-name="List_20_1">
        <text:list-item>
          <text:p text:style-name="list-item-bullet">El 5 LogoFreeSansBold.png: (1 voto: Gabriel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