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1" text:outline-level="1">
      Logotipo del proyecto
    </text:h>
      <text:p text:style-name="Text_20_body">
      En la videoconferencia de 15 de diciembre de 2009, se acuerda proponer una votación para definir el logotipo final del Proyecto OpenGnSys, con los siguientes criterios:
    </text:p>
      <text:list text:style-name="List_20_1">
        <text:list-item>
          <text:p text:style-name="list-item-bullet">Nombre del proyecto: <text:span text:style-name="strong">OpenGnSys</text:span> (sustituyendo a OpenGNSys).
      </text:p>
        </text:list-item>
        <text:list-item>
          <text:p text:style-name="list-item-bullet">Sin eslógan.
      </text:p>
        </text:list-item>
        <text:list-item>
          <text:p text:style-name="list-item-bullet">Incluir los 3 círculos.
      </text:p>
        </text:list-item>
        <text:list-item>
          <text:p text:style-name="list-item-bullet">Mantener la distribución de colores (azul grisáceo(#485969), azul claro(#82a0bd), negro(#0c0f12) y blanco). Colores según paleta monocromática a partir del azul grisaceo.
      </text:p>
        </text:list-item>
      </text:list>
      <text:p text:style-name="Text_20_body">
      Propuestas de logotipos:
    </text:p>
      <text:list text:style-name="List_20_1">
        <text:list-item>
          <text:p text:style-name="list-item-bullet">Si pincháis encima se ve más grande.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ArialBlack.png"><draw:frame text:anchor-type="paragraph" draw:style-name="image-center" draw:name="imageobject-idm46000393962160" svg:width="5.82083333333cm" svg:height="2.3550721437cm" svg:y="0.20cm" draw:z-index="1"><draw:image xlink:href="Pictures/tmpEwmvBf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.png"><draw:frame text:anchor-type="paragraph" draw:style-name="image-center" draw:name="imageobject-idm46000396326640" svg:width="5.82083333333cm" svg:height="2.39300925926cm" svg:y="0.20cm" draw:z-index="1"><draw:image xlink:href="Pictures/tmpcvMDaZ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DejaVuSansMono.png"><draw:frame text:anchor-type="paragraph" draw:style-name="image-center" draw:name="imageobject-idm46000401266480" svg:width="5.82083333333cm" svg:height="2.52850678733cm" svg:y="0.20cm" draw:z-index="1"><draw:image xlink:href="Pictures/tmpWCU0xP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.png"><draw:frame text:anchor-type="paragraph" draw:style-name="image-center" draw:name="imageobject-idm46000393744144" svg:width="5.82083333333cm" svg:height="2.63046733212cm" svg:y="0.20cm" draw:z-index="1"><draw:image xlink:href="Pictures/tmppZ4lnM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FreeSansBold.png"><draw:frame text:anchor-type="paragraph" draw:style-name="image-center" draw:name="imageobject-idm46000396136272" svg:width="5.82083333333cm" svg:height="2.4907751938cm" svg:y="0.20cm" draw:z-index="1"><draw:image xlink:href="Pictures/tmptQ27RK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Garuda.png"><draw:frame text:anchor-type="paragraph" draw:style-name="image-center" draw:name="imageobject-idm46000393731280" svg:width="5.82083333333cm" svg:height="2.53079710145cm" svg:y="0.20cm" draw:z-index="1"><draw:image xlink:href="Pictures/tmppJ5mQu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Sawasdee.png"><draw:frame text:anchor-type="paragraph" draw:style-name="image-center" draw:name="imageobject-idm46000393747968" svg:width="5.82083333333cm" svg:height="2.63116560057cm" svg:y="0.20cm" draw:z-index="1"><draw:image xlink:href="Pictures/tmp94uwFt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.png"><draw:frame text:anchor-type="paragraph" draw:style-name="image-center" draw:name="imageobject-idm46000393750592" svg:width="5.82083333333cm" svg:height="2.50647983393cm" svg:y="0.20cm" draw:z-index="1"><draw:image xlink:href="Pictures/tmpDObyCT" xlink:type="simple" xlink:show="embed" xlink:actuate="onLoad"/><svg:title/></draw:frame></draw:a>
      </text:p>
        </text:list-item>
      </text:list>
      <text:list text:style-name="Numbering_20_1">
        <text:list-item>
          <text:p text:style-name="list-item-number">
        <draw:a xlink:type="simple" xlink:href="https://opengnsys.es/trac/attachment/wiki/LogoProyecto/LogoLomaBold.png"><draw:frame text:anchor-type="paragraph" draw:style-name="image-center" draw:name="imageobject-idm46000393754928" svg:width="5.82083333333cm" svg:height="2.50405660377cm" svg:y="0.20cm" draw:z-index="1"><draw:image xlink:href="Pictures/tmpdQ1DJ7" xlink:type="simple" xlink:show="embed" xlink:actuate="onLoad"/><svg:title/></draw:frame></draw:a>
      </text:p>
        </text:list-item>
      </text:list>
      <text:p text:style-name="Text_20_body">
      Encuesta para los miembros del grupo:
    </text:p>
      <text:list text:style-name="List_20_1">
        <text:list-item>
          <text:p text:style-name="list-item-bullet">A mi me gusta el 5 LogoFreeSansBold.png (Gabriel)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Title" style:display-name="Title" style:family="paragraph" style:parent-style-name="Heading" style:next-style-name="Subtitle" style:class="chapter">
      <style:paragraph-properties fo:text-align="center" style:justify-single-word="false"/>
      <style:text-properties fo:font-size="120%" fo:font-weight="bold"/>
    </style:style>
    <style:style style:name="Subtitle" style:display-name="Subtitle" style:family="paragraph" style:parent-style-name="Heading" style:next-style-name="Text_20_body" style:class="chapter">
      <style:paragraph-properties fo:text-align="center" style:justify-single-word="false"/>
      <style:text-properties fo:font-size="110%" fo:font-style="italic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Definition_20_Term" style:display-name="Definition Term" style:family="paragraph" style:parent-style-name="Text_20_body" style:class="html">
      <style:text-properties fo:font-weight="bold"/>
      <style:paragraph-properties fo:margin-bottom="0cm"/>
    </style:style>
    <style:style style:name="Definition_20_Description" style:display-name="Definition Description" style:family="paragraph" style:parent-style-name="Text_20_body" style:class="html">
      <style:paragraph-properties fo:margin-top="0cm" fo:margin-left="1cm" fo:margin-bottom="0.2cm"/>
    </style: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left" style:family="paragraph" style:parent-style-name="Text_20_body">
      <style:paragraph-properties fo:text-align="left" style:justify-single-word="false"/>
    </style:style>
    <style:style style:name="center" style:family="paragraph" style:parent-style-name="Text_20_body">
      <style:paragraph-properties fo:text-align="center" style:justify-single-word="false"/>
    </style:style>
    <style:style style:name="right" style:family="paragraph" style:parent-style-name="Text_20_body">
      <style:paragraph-properties fo:text-align="right" style:justify-single-word="false"/>
    </style:style>
    <style:style style:name="justify" style:family="paragraph" style:parent-style-name="Text_20_body">
      <style:paragraph-properties fo:text-align="justify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