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Lista de desarrollo
    </text:h>
      <text:p text:style-name="Text_20_body">
      Actualmente contamos sólo con una lista de correo dedicada al desarrollo del proyecto. Puedes suscribirte a ella, desuscribirte, cambiar tu contraseña, ver los emails enviados y en general administrar tu suscripción a la lista desde la <text:a xlink:type="simple" xlink:href="https://webmail.unizar.es/cgi-bin/mailman/listinfo/gnsys">​página de información de la lista de desarrollo</text:a>.
    </text:p>
      <text:p text:style-name="Text_20_body">
      Una vez suscrito, puedes enviar correos a la lista a la dirección <text:span text:style-name="strong">gnsys@listas.unizar.es</text:span>.
    </text:p>
      <text:h text:style-name="Heading_20_1" text:outline-level="1">
      Normas de uso
    </text:h>
      <text:p text:style-name="Text_20_body">
      Para el buen funcionamiento de las listas de correos y el respeto entre todas las personas que en ellas participan, se recomienda seguir las <text:a xlink:type="simple" xlink:href="http://www.netiqueta.org/netiqueta_correo.shtml">​reglas básicas de uso del correo electrónico basadas en las viejas reglas tácitas de Internet</text:a>.
    </text:p>
      <text:p text:style-name="Text_20_body">
      Los moderadores de las listas se reservan el derecho a tomar las medidas que crea oportuna con quienes incumpla éstas normas básicas de comportamiento. La expulsión de la lista podrá ser tomada cómo medida contra el mal uso de la lista si el moderador o moderadora lo considera adecuad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