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necesidades y deseos
    </text:h>
      <text:p text:style-name="Text_20_body">
      Durante las I Jornadas <text:a xlink:type="simple" xlink:href="https://opengnsys.es/trac/wiki/OpenGnsys">OpenGnsys</text:a> (Málaga 2018) se ha realizado entre los asistentes una lista de nuevas funcionalidades de <text:a xlink:type="simple" xlink:href="https://opengnsys.es/trac/wiki/OpenGnsys">OpenGnsys</text:a> que se consideran necesarias en un plazo menor o mayor.
    </text:p>
      <text:p text:style-name="Text_20_body">
      Algunos de ellas ya están realizadas por lo que sólo sería necesario documentar la forma de uso.
    </text:p>
      <text:h text:style-name="Heading_20_2" text:outline-level="2">
      Necesidades (corto plazo)
    </text:h>
      <text:p text:style-name="Text_20_body">
      Realizado, falta documentar:
    </text:p>
      <text:list text:style-name="List_20_1">
        <text:list-item>
          <text:p text:style-name="list-item-bullet">Importar/Exportar bases de datos, usuarios y estructura.
      </text:p>
        </text:list-item>
        <text:list-item>
          <text:p text:style-name="list-item-bullet">Cuando al clonar usando la cache no hay espacio en la misma, no tirar por UNICAST directamente.
      </text:p>
        </text:list-item>
      </text:list>
      <text:p text:style-name="Text_20_body">
      Consola:
    </text:p>
      <text:list text:style-name="List_20_1">
        <text:list-item>
          <text:p text:style-name="list-item-bullet">Lista correo de personas usuarias en consola
      </text:p>
        </text:list-item>
        <text:list-item>
          <text:p text:style-name="list-item-bullet">Separar Web de gestión y web de proyecto
      </text:p>
        </text:list-item>
        <text:list-item>
          <text:p text:style-name="list-item-bullet">Espacio para feedback en GUI
      </text:p>
        </text:list-item>
        <text:list-item>
          <text:p text:style-name="list-item-bullet">Ofrecer la posibilidad de limpiar la cache.
      </text:p>
        </text:list-item>
        <text:list-item>
          <text:p text:style-name="list-item-bullet">Al borrar imágenes de la cache, permitir seleccionar más de una a la vez.
      </text:p>
        </text:list-item>
        <text:list-item>
          <text:p text:style-name="list-item-bullet">Clonación de discos completos por web
      </text:p>
        </text:list-item>
        <text:list-item>
          <text:p text:style-name="list-item-bullet">Unificar formulario de particionado y formateado
      </text:p>
        </text:list-item>
        <text:list-item>
          <text:p text:style-name="list-item-bullet">Implantar autenticación contra ldap en el ogLive ¿menubrowser?
      </text:p>
        </text:list-item>
      </text:list>
      <text:p text:style-name="Text_20_body">
      Documentación de comandos ogXXX, wiki,etc<text:line-break/>
      Arreglar particionado para más de 5 particiones (versión 1.1)<text:line-break/>
      Arranque en caliente de Windows<text:line-break/>
      Instalación del servicio de repositorio de manera independiente sin incluir el resto de los módulos<text:line-break/>
      Migración de imágenes entre repositorios integrados en consola<text:line-break/>
      Gestión encendido y apagado de cañones de video<text:line-break/>
      Geolocalizar las descargas de <text:a xlink:type="simple" xlink:href="https://opengnsys.es/trac/wiki/OpenGnsys">OpenGnsys</text:a> (awstats)<text:line-break/>
      OG no sólo en ratos libres YA<text:line-break/>
      RemotePC gratuito<text:line-break/>
      Imágenes sincronizadas<text:line-break/>
    </text:p>
      <text:h text:style-name="Heading_20_2" text:outline-level="2">
      Mejoras (medio plazo)
    </text:h>
      <text:p text:style-name="Text_20_body">
      Realizado, falta documentar:
    </text:p>
      <text:list text:style-name="List_20_1">
        <text:list-item>
          <text:p text:style-name="list-item-bullet">Remote PC
      </text:p>
        </text:list-item>
        <text:list-item>
          <text:p text:style-name="list-item-bullet">Importación/Exportación de la estructura y la base de datos para migración de servidores
      </text:p>
        </text:list-item>
      </text:list>
      <text:p text:style-name="Text_20_body">
      Agente:
    </text:p>
      <text:list text:style-name="List_20_1">
        <text:list-item>
          <text:p text:style-name="list-item-bullet">Recoger carpeta desde la sesión abierta de Windows
      </text:p>
        </text:list-item>
        <text:list-item>
          <text:p text:style-name="list-item-bullet">Gestión remota de los clientes a través de los agentes.
      </text:p>
        </text:list-item>
        <text:list-item>
          <text:p text:style-name="list-item-bullet">Ampliar interacción con Windows: Arrancar programas
      </text:p>
        </text:list-item>
      </text:list>
      <text:p text:style-name="Text_20_body">
      Consola
    </text:p>
      <text:list text:style-name="List_20_1">
        <text:list-item>
          <text:p text:style-name="list-item-bullet">Lista de sistema de ficheros: que salga al principio los más usados (NTFS/EXT4)
      </text:p>
        </text:list-item>
        <text:list-item>
          <text:p text:style-name="list-item-bullet">Agregar a la consola listado de errores
      </text:p>
        </text:list-item>
        <text:list-item>
          <text:p text:style-name="list-item-bullet">Roles de usuarios para limitar el control de funcionalidades o vistas simplificadas (modo sencillo/modo avanzado)
      </text:p>
        </text:list-item>
        <text:list-item>
          <text:p text:style-name="list-item-bullet">Gestor de perfiles que permita la gestión de permisos de los usuarios
      </text:p>
        </text:list-item>
      </text:list>
      <text:p text:style-name="Text_20_body">
      Creación de jornadas sólo para desarrollo<text:line-break/>
      Integrar el repositorio con almacenamiento en la nube: GoogleDrive<text:line-break/>
      Imágenes incrementales<text:line-break/>
      Permitir más modificaciones en las imágenes incrementales de Windows<text:line-break/>
    </text:p>
      <text:h text:style-name="Heading_20_2" text:outline-level="2">
      Deseos (largo plazo)
    </text:h>
      <text:p text:style-name="Text_20_body">
      Mejora log de seguimiento<text:line-break/>
      Sincronizar espacio de noticias en GUI<text:line-break/>
      Editor de menús integrado en interfaz visual<text:line-break/>
      Ampliación recetas<text:line-break/>
      Exportación de archivo con definición de particiones<text:line-break/>
      Integración de base de datos de reservas y horarios<text:line-break/>
      Integración con Broker de software libre por ejemplo OpenNebula<text:line-break/>
      Imágenes sincronizadas programadas en un botón o asistente.
    </text:p>
      <text:h text:style-name="Heading_20_2" text:outline-level="2">
      Comentarios
    </text:h>
      <text:p text:style-name="Text_20_body">
      Poner en la acreditación el mail y la universidad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