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1a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8.04
        </text:p>
          </table:table-cell>
          <table:table-cell office:value-type="string" table:style-name="table-default.cell-C3">
            <text:p text:style-name="left">
          Correcto (recomendado)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principales se realizan con el cliente ogLive 1.1.1-rc5 basado en Ubuntu 18.04 con Kernel 5.0 de 64 bits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Arch Linux 5.5.4
        </text:p>
          </table:table-cell>
          <table:table-cell office:value-type="string" table:style-name="table-default.cell-B2">
            <text:p text:style-name="left">
          Arch Linux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CentOS 7.6.1810
        </text:p>
          </table:table-cell>
          <table:table-cell office:value-type="string" table:style-name="table-default.cell-B2">
            <text:p text:style-name="left">
          CentOS Linux 7 (Core) 64 bits
        </text:p>
          </table:table-cell>
          <table:table-cell office:value-type="string" table:style-name="table-default.cell-B2">
            <text:p text:style-name="left">
          XFS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Fedora 31
        </text:p>
          </table:table-cell>
          <table:table-cell office:value-type="string" table:style-name="table-default.cell-B2">
            <text:p text:style-name="left">
          Fedora 31 (Cloud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8.04.4 (en LVM)
        </text:p>
          </table:table-cell>
          <table:table-cell office:value-type="string" table:style-name="table-default.cell-B2">
            <text:p text:style-name="left">
          Ubuntu 18.04.4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8.04.4 (único SF)
        </text:p>
          </table:table-cell>
          <table:table-cell office:value-type="string" table:style-name="table-default.cell-B2">
            <text:p text:style-name="left">
          Ubuntu 18.04.4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 (único SF)
        </text:p>
          </table:table-cell>
          <table:table-cell office:value-type="string" table:style-name="table-default.cell-B2">
            <text:p text:style-name="left">
          Windows 10 Education 1909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Disco vacío
        </text:p>
          </table:table-cell>
          <table:table-cell office:value-type="string" table:style-name="table-default.cell-B3">
            <text:p text:style-name="left">
          Datos del disco sin particiones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C3">
            <text:p text:style-name="left">
          N/A
        </text:p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9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% Uso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left">
          <text:span text:style-name="Teletype">BT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able_20_Contents">
          <text:span text:style-name="Teletype">EXT3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left">
          <text:span text:style-name="Teletype">EXFAT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left">
          <text:span text:style-name="Teletype">FAT32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 <text:span text:style-name="sup">(2)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left">
          <text:span text:style-name="Teletype">J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N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left">
          <text:span text:style-name="Teletype">REISER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Reiser 4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left">
          <text:span text:style-name="Teletype">X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No <text:span text:style-name="sup">(1)</text:span>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list text:style-name="Numbering_20_1">
        <text:list-item>
          <text:p text:style-name="list-item-number">No soportado por el sistema de archivos.
      </text:p>
        </text:list-item>
        <text:list-item>
          <text:p text:style-name="list-item-number">Pendiente de implement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