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0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Ubuntu 16.04
        </text:p>
          </table:table-cell>
          <table:table-cell office:value-type="string" table:style-name="table-default.cell-C2">
            <text:p text:style-name="left">
          Correcto (recomendado).
        </text:p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C2">
            <text:p text:style-name="left">
          Correcto.
        </text:p>
          </table:table-cell>
        </table:table-row>
        <table:table-row>
          <table:table-cell office:value-type="string" table:style-name="table-default.cell-A3">
            <text:p text:style-name="left">
          CentOS 7.3
        </text:p>
          </table:table-cell>
          <table:table-cell office:value-type="string" table:style-name="table-default.cell-C3">
            <text:p text:style-name="left">
          Instalación y funciones básicas correctas (no se ha probado Multicast y <text:a xlink:type="simple" xlink:href="">BitTorrent?</text:a>).
        </text:p>
          </table:table-cell>
        </table:table-row>
      </table:table>
      <text:h text:style-name="Heading_20_2" text:outline-level="2">
      Compatibilidad para clientes
    </text:h>
      <text:p text:style-name="Text_20_body">
      <text:span text:style-name="emphasis">Las primeras pruebas (en cursiva) se realizaron con el cliente ogLive 1.1.0-rc3 basado en Ubuntu 15.10 con Kernel 4.2.</text:span>
    </text:p>
      <text:p text:style-name="Text_20_body">
      Las pruebas principales se realizan con el cliente ogLive 1.1.0-rc5 basado en Ubuntu 16.04 con Kernel 4.8 de 64 bits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Arch Linux Kernel 4.5
        </text:p>
          </table:table-cell>
          <table:table-cell office:value-type="string" table:style-name="table-default.cell-B2">
            <text:p text:style-name="left">
          Arch Linux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CentOS 7.2 (en LVM y /boot en Ext4)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Debian 8
        </text:p>
          </table:table-cell>
          <table:table-cell office:value-type="string" table:style-name="table-default.cell-B2">
            <text:p text:style-name="left">
          Debian GNU/Linux 8 (jessie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 (probar más)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emphasis">Fedora 23</text:span>
        </text:p>
          </table:table-cell>
          <table:table-cell office:value-type="string" table:style-name="table-default.cell-B2">
            <text:p text:style-name="left">
          Fedora 23 (Workstation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FreeBSD 10.0
        </text:p>
          </table:table-cell>
          <table:table-cell office:value-type="string" table:style-name="table-default.cell-B2">
            <text:p text:style-name="left">
          FreeBSD 10.0-RELEASE-p15 64 bits
        </text:p>
          </table:table-cell>
          <table:table-cell office:value-type="string" table:style-name="table-default.cell-B2">
            <text:p text:style-name="left">
          ZFS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Mac OS X 10.6 (GPT con EFI en FAT32)
        </text:p>
          </table:table-cell>
          <table:table-cell office:value-type="string" table:style-name="table-default.cell-B2">
            <text:p text:style-name="left">
          Mac OS 10.6.2
        </text:p>
          </table:table-cell>
          <table:table-cell office:value-type="string" table:style-name="table-default.cell-B2">
            <text:p text:style-name="left">
          HFS+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B2">
            <text:p text:style-name="left">
          Ubuntu 14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6.04 (único SF)
        </text:p>
          </table:table-cell>
          <table:table-cell office:value-type="string" table:style-name="table-default.cell-B2">
            <text:p text:style-name="left">
          Ubuntu 16.04.1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6.04 (en LVM y /boot en Ext2)
        </text:p>
          </table:table-cell>
          <table:table-cell office:value-type="string" table:style-name="table-default.cell-B2">
            <text:p text:style-name="left">
          Ubuntu 16.04.1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7 32 bits (con cargador aparte)
        </text:p>
          </table:table-cell>
          <table:table-cell office:value-type="string" table:style-name="table-default.cell-B2">
            <text:p text:style-name="left">
          Windows 7 Professional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desde partición del cargador, 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 (con cargador aparte)
        </text:p>
          </table:table-cell>
          <table:table-cell office:value-type="string" table:style-name="table-default.cell-B2">
            <text:p text:style-name="left">
          Windows 10 Education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desde partición del cargador, 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emphasis">Windows Server 2016</text:span>
        </text:p>
          </table:table-cell>
          <table:table-cell office:value-type="string" table:style-name="table-default.cell-B2">
            <text:p text:style-name="left">
          Windows Server 2016 Standard Technical Preview 5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olo en modelo (desde partición del cargador y reinicio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Disco vacío
        </text:p>
          </table:table-cell>
          <table:table-cell office:value-type="string" table:style-name="table-default.cell-B3">
            <text:p text:style-name="left">
          Datos del disco sin particiones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C3">
            <text:p text:style-name="left">
          N/A
        </text:p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9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% Uso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Table_20_Contents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able_20_Contents">
          <text:span text:style-name="Teletype">EXT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emphasis">exFAT (FAT 64)</text:span>
        </text:p>
          </table:table-cell>
          <table:table-cell office:value-type="string" table:style-name="table-default.cell-B2">
            <text:p text:style-name="Table_20_Contents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emphasis">F2FS</text:span>
        </text:p>
          </table:table-cell>
          <table:table-cell office:value-type="string" table:style-name="table-default.cell-B2">
            <text:p text:style-name="Table_20_Contents">
          <text:span text:style-name="Teletype">F2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emphasis">FAT 12</text:span>
        </text:p>
          </table:table-cell>
          <table:table-cell office:value-type="string" table:style-name="table-default.cell-B2">
            <text:p text:style-name="Table_20_Contents">
          <text:span text:style-name="Teletype">FAT1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emphasis">FAT 16</text:span>
        </text:p>
          </table:table-cell>
          <table:table-cell office:value-type="string" table:style-name="table-default.cell-B2">
            <text:p text:style-name="Table_20_Contents">
          <text:span text:style-name="Teletype">FAT16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Table_20_Contents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emphasis">HFS</text:span>
        </text:p>
          </table:table-cell>
          <table:table-cell office:value-type="string" table:style-name="table-default.cell-B2">
            <text:p text:style-name="Table_20_Contents">
          <text:span text:style-name="Teletype">H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 (como HFS+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able_20_Contents">
          <text:span text:style-name="Teletype">HFSPLU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Table_20_Contents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emphasis">NILFS 2</text:span>
        </text:p>
          </table:table-cell>
          <table:table-cell office:value-type="string" table:style-name="table-default.cell-B2">
            <text:p text:style-name="Table_20_Contents">
          <text:span text:style-name="Teletype">NILFS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3
        </text:p>
          </table:table-cell>
          <table:table-cell office:value-type="string" table:style-name="table-default.cell-B2">
            <text:p text:style-name="Table_20_Contents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4
        </text:p>
          </table:table-cell>
          <table:table-cell office:value-type="string" table:style-name="table-default.cell-B2">
            <text:p text:style-name="Table_20_Contents">
          <text:span text:style-name="Teletype">REISER4</text:span>
        </text:p>
          </table:table-cell>
          <table:table-cell office:value-type="string" table:style-name="table-default.cell-B2">
            <text:p text:style-name="left">
          No *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<text:span text:style-name="emphasis">UFS</text:span>
        </text:p>
          </table:table-cell>
          <table:table-cell office:value-type="string" table:style-name="table-default.cell-B2">
            <text:p text:style-name="Table_20_Contents">
          <text:span text:style-name="Teletype">UFS</text:span>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Table_20_Contents">
          <text:span text:style-name="Teletype">X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able_20_Contents">
          <text:span text:style-name="Teletype">ZFS</text:span>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(*) Sistema de archivos no reconocido por el Kernel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