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0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4.04
        </text:p>
          </table:table-cell>
          <table:table-cell office:value-type="string" table:style-name="table-default.cell-C3">
            <text:p text:style-name="left">
          Correcto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se hen realizado con el cliente ogLive 1.1.0-rc3 basado en Ubuntu 15.10 con Kernel 4.2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CentOS 7.2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Ext4 sobre LVM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Fedora 23
        </text:p>
          </table:table-cell>
          <table:table-cell office:value-type="string" table:style-name="table-default.cell-B2">
            <text:p text:style-name="left">
          Fedora 23 (Workstation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4.04
        </text:p>
          </table:table-cell>
          <table:table-cell office:value-type="string" table:style-name="table-default.cell-B2">
            <text:p text:style-name="left">
          Ubuntu 14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6.04
        </text:p>
          </table:table-cell>
          <table:table-cell office:value-type="string" table:style-name="table-default.cell-B2">
            <text:p text:style-name="left">
          Ubuntu 16.04 LTS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Windows 10
        </text:p>
          </table:table-cell>
          <table:table-cell office:value-type="string" table:style-name="table-default.cell-B2">
            <text:p text:style-name="left">
          Windows 10 Education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desde partición del cargador y reiniciar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reeBSD 10.0
        </text:p>
          </table:table-cell>
          <table:table-cell office:value-type="string" table:style-name="table-default.cell-B2">
            <text:p text:style-name="left">
          FreeBSD 10.0-RELEASE-p15 64 bits
        </text:p>
          </table:table-cell>
          <table:table-cell office:value-type="string" table:style-name="table-default.cell-B2">
            <text:p text:style-name="left">
          ZFS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Mac OS ...
        </text:p>
          </table:table-cell>
          <table:table-cell office:value-type="string" table:style-name="table-default.cell-B2">
            <text:p text:style-name="left">
          Mac OS
        </text:p>
          </table:table-cell>
          <table:table-cell office:value-type="string" table:style-name="table-default.cell-B2">
            <text:p text:style-name="left">
          HFS+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Windows Server 2016
        </text:p>
          </table:table-cell>
          <table:table-cell office:value-type="string" table:style-name="table-default.cell-B3">
            <text:p text:style-name="left">
          Windows Server 2016 Standard Technical Preview 5 64 bits
        </text:p>
          </table:table-cell>
          <table:table-cell office:value-type="string" table:style-name="table-default.cell-B3">
            <text:p text:style-name="left">
          NTFS
        </text:p>
          </table:table-cell>
          <table:table-cell office:value-type="string" table:style-name="table-default.cell-B3">
            <text:p text:style-name="left">
          Sí (desde partición del cargador y reinicio)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8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Table_20_Contents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able_20_Contents">
          <text:span text:style-name="Teletype">EXT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Table_20_Contents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able_20_Contents">
          <text:span text:style-name="Teletype">F2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able_20_Contents">
          <text:span text:style-name="Teletype">FAT1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able_20_Contents">
          <text:span text:style-name="Teletype">FAT16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able_20_Contents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able_20_Contents">
          <text:span text:style-name="Teletype">H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 (como HFS+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able_20_Contents">
          <text:span text:style-name="Teletype">HFSPLU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able_20_Contents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 2
        </text:p>
          </table:table-cell>
          <table:table-cell office:value-type="string" table:style-name="table-default.cell-B2">
            <text:p text:style-name="Table_20_Contents">
          <text:span text:style-name="Teletype">NILFS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3
        </text:p>
          </table:table-cell>
          <table:table-cell office:value-type="string" table:style-name="table-default.cell-B2">
            <text:p text:style-name="Table_20_Contents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able_20_Contents">
          No (manual) *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FS 4
        </text:p>
          </table:table-cell>
          <table:table-cell office:value-type="string" table:style-name="table-default.cell-B2">
            <text:p text:style-name="Table_20_Contents">
          <text:span text:style-name="Teletype">REISER4</text:span>
        </text:p>
          </table:table-cell>
          <table:table-cell office:value-type="string" table:style-name="table-default.cell-B2">
            <text:p text:style-name="left">
          No (manual)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UFS
        </text:p>
          </table:table-cell>
          <table:table-cell office:value-type="string" table:style-name="table-default.cell-B2">
            <text:p text:style-name="Table_20_Contents">
          <text:span text:style-name="Teletype">UFS</text:span>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XFS
        </text:p>
          </table:table-cell>
          <table:table-cell office:value-type="string" table:style-name="table-default.cell-B3">
            <text:p text:style-name="Table_20_Contents">
          <text:span text:style-name="Teletype">XFS</text:span>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Sí
        </text:p>
          </table:table-cell>
          <table:table-cell office:value-type="string" table:style-name="table-default.cell-B3">
            <text:p text:style-name="left">
          No
        </text:p>
          </table:table-cell>
          <table:table-cell office:value-type="string" table:style-name="table-default.cell-B3">
            <text:p text:style-name="left">
          N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detectado por <text:span text:style-name="Teletype">blkid</text:span>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