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incluidos en <text:a xlink:type="simple" xlink:href="https://opengnsys.es/trac/wiki/OpenGnsys">OpenGnsys</text:a> 1.1.1 (Espeto)
    </text:h>
      <text:h text:style-name="Heading_20_2" text:outline-level="2">
      Compatibilidad del servidor
    </text:h>
      <text:p text:style-name="Text_20_body">
      La instalación del servidor de OpenGnsys 1.1.1 (Espeto) se ha probado principalmente en Ubuntu Server 18.04 LTS, aunque se recomienda revisar la <text:a xlink:type="simple" xlink:href="https://opengnsys.es/trac/wiki/CompatibilidadInstalacionServer">lista de compatibilidad</text:a> para obtener más información.
    </text:p>
      <text:p text:style-name="Text_20_body">
      La instalación del servidor de OpenGnsys 1.1.1 (Espeto) debe realizarse sobre un sistema Ubuntu Server 18.04 LTS y si se realiza una actualización desde versiones anteriores, se recomienda actualizar previamente a esta versión de Ubuntu antes de ejecutar el script de actualización de OpenGnsys.
    </text:p>
      <text:h text:style-name="Heading_20_3" text:outline-level="3">
      Características principales
    </text:h>
      <text:p text:style-name="Text_20_body">
      Las características principales incluidas en OpenGnsys 1.1.1 (Espeto) son:
    </text:p>
      <text:list text:style-name="List_20_1">
        <text:list-item>
          <text:p text:style-name="list-item-bullet">Primera versión que incluye un nombre identificativo asociado a su número de revisión.
      </text:p>
        </text:list-item>
        <text:list-item>
          <text:p text:style-name="list-item-bullet">OpenGnsys usa ahora un repositorio de código Git con copia en <text:a xlink:type="simple" xlink:href="https://github.com/opengnsys/OpenGnsys">​GitHub</text:a>.
      </text:p>
        </text:list-item>
        <text:list-item>
          <text:p text:style-name="list-item-bullet">Compatibilidad completa con sistemas UEFI.
      </text:p>
        </text:list-item>
        <text:list-item>
          <text:p text:style-name="list-item-bullet">Compatibilidad con discos NVMe.
      </text:p>
        </text:list-item>
        <text:list-item>
          <text:p text:style-name="list-item-bullet">Mejoras en el servicio ogAdmServer para gestión de equipos:
        
      </text:p>
          <text:list text:style-name="List_20_1">
            <text:list-item>
              <text:p text:style-name="list-item-bullet">Reconstrucción completa del código.
          </text:p>
            </text:list-item>
            <text:list-item>
              <text:p text:style-name="list-item-bullet">Comunicaciones basadas en API REST para evitar caídas y cuelgues tras fallos de conexión.
          </text:p>
            </text:list-item>
            <text:list-item>
              <text:p text:style-name="list-item-bullet">Usar <text:span text:style-name="Teletype">syslog</text:span> para registrar los eventos del servicio.
          </text:p>
            </text:list-item>
            <text:list-item>
              <text:p text:style-name="list-item-bullet">Integrar las funcionalidades del antiguo servicio ogAdmBoot.
          </text:p>
            </text:list-item>
          </text:list>
        </text:list-item>
        <text:list-item>
          <text:p text:style-name="list-item-bullet">Usar <text:span text:style-name="Teletype">logrotate</text:span> para evitar el crecimiento incontrolado de los ficheros de log.
      </text:p>
        </text:list-item>
        <text:list-item>
          <text:p text:style-name="list-item-bullet">Personalizar la prioridad de ejecución de los servicios para protocolo Torrent.
      </text:p>
        </text:list-item>
        <text:list-item>
          <text:p text:style-name="list-item-bullet">Nuevos agentes para sistemas operativos.
      </text:p>
        </text:list-item>
        <text:list-item>
          <text:p text:style-name="list-item-bullet">Mejoras en los clientes ogLive:
        
      </text:p>
          <text:list text:style-name="List_20_1">
            <text:list-item>
              <text:p text:style-name="list-item-bullet">Nuevo cliente ogLive basado en Linux 5.0.
          </text:p>
            </text:list-item>
            <text:list-item>
              <text:p text:style-name="list-item-bullet">Soportar Arranque del ogLive desde la partición de caché local.
          </text:p>
            </text:list-item>
            <text:list-item>
              <text:p text:style-name="list-item-bullet">Browser soporta nuevas URLs para mostrar las salidas de los comandos en ejecución.
          </text:p>
            </text:list-item>
          </text:list>
        </text:list-item>
        <text:list-item>
          <text:p text:style-name="list-item-bullet">Mejoras en la consola de administración web:
        
      </text:p>
          <text:list text:style-name="List_20_1">
            <text:list-item>
              <text:p text:style-name="list-item-bullet">Compatibilidad completa con PHP 7 y MySQLi, incluyendo limpieza de código.
          </text:p>
            </text:list-item>
            <text:list-item>
              <text:p text:style-name="list-item-bullet">Mejorar el rendimiento usando PHP-FPM.
          </text:p>
            </text:list-item>
            <text:list-item>
              <text:p text:style-name="list-item-bullet">Mejoras en las ayudas, incluyendo consejos de uso, documentación de las APIs, lista de cambios y lista de compatibilidad.
          </text:p>
            </text:list-item>
            <text:list-item>
              <text:p text:style-name="list-item-bullet">Marcar ordenador del profesor en las propiedades del aula.
          </text:p>
            </text:list-item>
            <text:list-item>
              <text:p text:style-name="list-item-bullet">Soportar comentarios en el código DHCP para incorporar ordenadores.
          </text:p>
            </text:list-item>
          </text:list>
        </text:list-item>
        <text:list-item>
          <text:p text:style-name="list-item-bullet">Mejoras en el repositorio de imágenes:
        
      </text:p>
          <text:list text:style-name="List_20_1">
            <text:list-item>
              <text:p text:style-name="list-item-bullet">Eliminar antiguo servicio ogAdmRepo.
          </text:p>
            </text:list-item>
            <text:list-item>
              <text:p text:style-name="list-item-bullet">Borrar imagen basada en directorio.
          </text:p>
            </text:list-item>
            <text:list-item>
              <text:p text:style-name="list-item-bullet">Ejecutar peticiones Wake-On-Lan también desde el repositorio.
          </text:p>
            </text:list-item>
            <text:list-item>
              <text:p text:style-name="list-item-bullet">Script para importar imagen de otro repositorio.
          </text:p>
            </text:list-item>
          </text:list>
        </text:list-item>
        <text:list-item>
          <text:p text:style-name="list-item-bullet">Limpieza de código y muchas correcciones de errores y fallos.
      </text:p>
        </text:list-item>
      </text:list>
      <text:h text:style-name="Heading_20_2" text:outline-level="2">
      Cambios incluidos en <text:a xlink:type="simple" xlink:href="https://opengnsys.es/trac/wiki/OpenGnsys">OpenGnsys</text:a> 1.1.1a (revisión de mantenimiento)
    </text:h>
      <text:p text:style-name="Text_20_body">
      Las nuevas características añadidas a OpenGnsys 1.1.1a son:
    </text:p>
      <text:list text:style-name="List_20_1">
        <text:list-item>
          <text:p text:style-name="list-item-bullet">Script de actualización permite elegir la versión a la que se quiere actualizar.
      </text:p>
        </text:list-item>
        <text:list-item>
          <text:p text:style-name="list-item-bullet">Incluir documentación actualizada del curso básico online de OpenGnsys 1.1.0a.
      </text:p>
        </text:list-item>
        <text:list-item>
          <text:p text:style-name="list-item-bullet">Soportar arranques MBR en discos PCIe (NVMe).
      </text:p>
        </text:list-item>
        <text:list-item>
          <text:p text:style-name="list-item-bullet">Permitir introducir clave para asegurar el arranque con Grub.
      </text:p>
        </text:list-item>
        <text:list-item>
          <text:p text:style-name="list-item-bullet">Nueva página con estadísticas básicas de la unidad organizativa.
      </text:p>
        </text:list-item>
        <text:list-item>
          <text:p text:style-name="list-item-bullet">Página Propiedades de Ordenador muestra datos de sesiones de sistemas operativos.
      </text:p>
        </text:list-item>
      </text:list>
      <text:p text:style-name="Text_20_body">
      Lista de errores y fallos corregidos en OpenGnsys 1.1.1a:
    </text:p>
      <text:list text:style-name="List_20_1">
        <text:list-item>
          <text:p text:style-name="list-item-bullet">Script de importación guarda los "triggers" de la base de datos y actualiza correctamente la base de datos desde exportaciones realizadas en Ubuntu 14.04 (OpenGnsys 1.0.6) o anterior.
      </text:p>
        </text:list-item>
        <text:list-item>
          <text:p text:style-name="list-item-bullet">Corregido error al enviar petición de inicio por Wake-On-Lan en una tarea programada.
      </text:p>
        </text:list-item>
        <text:list-item>
          <text:p text:style-name="list-item-bullet">Solucionados problemas con transferencias Torrent debidos a Rsync de 32 bits.
      </text:p>
        </text:list-item>
        <text:list-item>
          <text:p text:style-name="list-item-bullet">Corregido fallo que se producía al crear unidad organizativa bajo ciertas circunstancias.
      </text:p>
        </text:list-item>
        <text:list-item>
          <text:p text:style-name="list-item-bullet">Comando Ejecutar Script modifica la configuración PXE de los clientes.
      </text:p>
        </text:list-item>
        <text:list-item>
          <text:p text:style-name="list-item-bullet">Página de Netboot Avanzado filtra correctamente el ámbito de tipo grupo de ordenadores.
      </text:p>
        </text:list-item>
        <text:list-item>
          <text:p text:style-name="list-item-bullet">Corregido fallo en comando Eliminar Imagen de Caché.
      </text:p>
        </text:list-item>
        <text:list-item>
          <text:p text:style-name="list-item-bullet">Asistente Deploy de Imágenes no muestra particiones destino duplicadas.
      </text:p>
        </text:list-item>
        <text:list-item>
          <text:p text:style-name="list-item-bullet">Asistente de Particiones Remotas soporta la clonación de particiones en un segundo disco duro.
      </text:p>
        </text:list-item>
        <text:list-item>
          <text:p text:style-name="list-item-bullet">Soportar cargador BURG en equipos BIOS.
      </text:p>
        </text:list-item>
      </text:list>
      <text:h text:style-name="Heading_20_2" text:outline-level="2">
      Cambios incluidos en <text:a xlink:type="simple" xlink:href="https://opengnsys.es/trac/wiki/OpenGnsys">OpenGnsys</text:a> 1.1.1b (revisión de mantenimiento)
    </text:h>
      <text:p text:style-name="Text_20_body">
      Las nuevas características añadidas a OpenGnsys 1.1.1b son:
    </text:p>
      <text:list text:style-name="List_20_1">
        <text:list-item>
          <text:p text:style-name="list-item-bullet">Completa reconstrucción del servicio ogAdmServer escrito en C y con comunicaciones REST.
      </text:p>
        </text:list-item>
        <text:list-item>
          <text:p text:style-name="list-item-bullet">Nuevo script para añadir ordenadores definidos al DHCP local.
      </text:p>
        </text:list-item>
        <text:list-item>
          <text:p text:style-name="list-item-bullet">Ampliar datos de exportación y soportar ignorar ciertos datos en la importación.
      </text:p>
        </text:list-item>
        <text:list-item>
          <text:p text:style-name="list-item-bullet">Mejoras en la instalación de OGAgent para Windows.
      </text:p>
        </text:list-item>
        <text:list-item>
          <text:p text:style-name="list-item-bullet">Nueva opción de menú para mover varios ordenadores a otra aula.
      </text:p>
        </text:list-item>
        <text:list-item>
          <text:p text:style-name="list-item-bullet">Propiedades de Imagen incluye el tamaño ocupado por los datos.
      </text:p>
        </text:list-item>
        <text:list-item>
          <text:p text:style-name="list-item-bullet">Inventario de Software de Linux muestra aplicaciones tipo Snap y Flatpak.
      </text:p>
        </text:list-item>
      </text:list>
      <text:p text:style-name="Text_20_body">
      Las nuevas características añadidas a OpenGnsys 1.1.1b son:
    </text:p>
      <text:list text:style-name="List_20_1">
        <text:list-item>
          <text:p text:style-name="list-item-bullet">Evitar inyección de código en los scritps de servidor.
      </text:p>
        </text:list-item>
        <text:list-item>
          <text:p text:style-name="list-item-bullet">Solucionado problema que corrompe el fichero grub.cfg dejando el arranque inoperativo.
      </text:p>
        </text:list-item>
        <text:list-item>
          <text:p text:style-name="list-item-bullet">Soportar reducción de sistema de archivos Btrfs definido sobre LVM.
      </text:p>
        </text:list-item>
        <text:list-item>
          <text:p text:style-name="list-item-bullet">Recortar nombre de cliente ogLive para evitar desbordamiento de parámetros del Kernel.
      </text:p>
        </text:list-item>
        <text:list-item>
          <text:p text:style-name="list-item-bullet">Corregidos varios fallos en Asistente de Particion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