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mbios incluidos en <text:a xlink:type="simple" xlink:href="https://opengnsys.es/trac/wiki/OpenGnsys">OpenGnsys</text:a> 1.1.0
    </text:h>
      <text:h text:style-name="Heading_20_2" text:outline-level="2">
      Compatibilidad del servidor
    </text:h>
      <text:p text:style-name="Text_20_body">
      La instalación del servidor de OpenGnsys 1.1.0 se ha probado principalmente en Ubuntu Server 16.04 LTS, aunque se recomienda revisar la <text:a xlink:type="simple" xlink:href="https://opengnsys.es/trac/wiki/CompatibilidadInstalacionServer">lista de compatibilidad</text:a> para obtener más información.
    </text:p>
      <text:h text:style-name="Heading_20_3" text:outline-level="3">
      Características principales de OpenGnsys 1.1.0
    </text:h>
      <text:p text:style-name="Text_20_body">
      Las características principales de OpenGnsys 1.1.0 son:
    </text:p>
      <text:list text:style-name="List_20_1">
        <text:list-item>
          <text:p text:style-name="list-item-bullet">
        <text:span text:style-name="strong"><text:a xlink:type="simple" xlink:href="https://opengnsys.es/trac/wiki/OpenGnsys">OpenGnsys</text:a></text:span> (con "s" minúscula) como nuevo nombre del proyecto.
      </text:p>
        </text:list-item>
        <text:list-item>
          <text:p text:style-name="list-item-bullet">Gestionar la instalación de varios clientes ogLive para personalizar su asignación a los clientes.
      </text:p>
        </text:list-item>
        <text:list-item>
          <text:p text:style-name="list-item-bullet">Soporte para nuevos clientes ogLive basados en arquitectura de 64 bits.
      </text:p>
        </text:list-item>
        <text:list-item>
          <text:p text:style-name="list-item-bullet">Soporte para cambiar de repositorio en caliente en un mismo cliente.
      </text:p>
        </text:list-item>
        <text:list-item>
          <text:p text:style-name="list-item-bullet">Nuevo Browser del cliente con reloj digital y velocidad de conexión.
      </text:p>
        </text:list-item>
        <text:list-item>
          <text:p text:style-name="list-item-bullet">Funciones para crear copia de seguridad y restauración de discos completos.
      </text:p>
        </text:list-item>
        <text:list-item>
          <text:p text:style-name="list-item-bullet">Mejoras en la presentación de los datos en la consola web:
        
      </text:p>
          <text:list text:style-name="List_20_1">
            <text:list-item>
              <text:p text:style-name="list-item-bullet">Mostrar porcentaje de uso de cada sistema de archivos.
          </text:p>
            </text:list-item>
            <text:list-item>
              <text:p text:style-name="list-item-bullet">Nuevos estados para los clientes: sesión abierta en Linux, sesión abierta en Windows e iniciado en macOS.
          </text:p>
            </text:list-item>
            <text:list-item>
              <text:p text:style-name="list-item-bullet">Mejoras en inventario de hardware, inventario de software y obtención de número de serie del cliente (si es posible).
          </text:p>
            </text:list-item>
            <text:list-item>
              <text:p text:style-name="list-item-bullet">Avisar si hay imágenes no actualizadas.
          </text:p>
            </text:list-item>
            <text:list-item>
              <text:p text:style-name="list-item-bullet">Permitir el mismo nombre de imagen si están almacenadas en diferentes repositorios.
          </text:p>
            </text:list-item>
            <text:list-item>
              <text:p text:style-name="list-item-bullet">Nuevo comando para enviar mensaje a la sesión de un usuario.
          </text:p>
            </text:list-item>
            <text:list-item>
              <text:p text:style-name="list-item-bullet">Mantener un registro de acciones ejecutadas.
          </text:p>
            </text:list-item>
            <text:list-item>
              <text:p text:style-name="list-item-bullet">Actualización automática de las plantillas de arranque tras modificar cualquier parámetro de los clientes.
          </text:p>
            </text:list-item>
          </text:list>
        </text:list-item>
        <text:list-item>
          <text:p text:style-name="list-item-bullet">API REST de gestión para servidor y repositorio.
      </text:p>
        </text:list-item>
        <text:list-item>
          <text:p text:style-name="list-item-bullet">Nuevos agentes OGAgent para sistemas operativos Linux, Windows y macOS, con comunicaciones REST.
      </text:p>
        </text:list-item>
        <text:list-item>
          <text:p text:style-name="list-item-bullet">Scripts para exportar e importar los datos de OpenGnsys.
      </text:p>
        </text:list-item>
        <text:list-item>
          <text:p text:style-name="list-item-bullet">Estandarizar entornos virtuales para pruebas y desarrollo basados en Vagrant.
      </text:p>
        </text:list-item>
        <text:list-item>
          <text:p text:style-name="list-item-bullet">Manuel de usuario actualizado.
      </text:p>
        </text:list-item>
        <text:list-item>
          <text:p text:style-name="list-item-bullet">Mejoras de estabilidad y correcciones de errore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