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text:a xlink:type="simple" xlink:href="https://opengnsys.es/trac/wiki/OpenGnSys">OpenGnSys</text:a> 1.0.6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12.04 LTS y Ubuntu Server 14.04 LTS.
      </text:p>
        </text:list-item>
      </text:list>
      <text:p text:style-name="Text_20_body">
      Se están haciendo pruebas en las siguientes plataformas:
    </text:p>
      <text:list text:style-name="List_20_1">
        <text:list-item>
          <text:p text:style-name="list-item-bullet">CentOS 6.6 y CentOS 7.
      </text:p>
        </text:list-item>
        <text:list-item>
          <text:p text:style-name="list-item-bullet">Fedora 21.
      </text:p>
        </text:list-item>
      </text:list>
      <text:p text:style-name="Text_20_body">
      <text:span text:style-name="strong">Nota:</text:span> se han detectado errores de instalación/actualización en Ubuntu 11.10 y versiones anteriores, debidos a la falta de actualización de paquetes de Ubuntu.
    </text:p>
      <text:h text:style-name="Heading_20_2" text:outline-level="2">
      Características de la versión
    </text:h>
      <text:p text:style-name="Text_20_body">
      OpenGnSys 1.0.6 incluye por defecto un cliente levemente modificado de la versión 1.0.5, aunque también pueden instalarse versiones más actualizadas del cliente, que añaden mejoras de compatibilidad, pero que también incluyen algunas restricciones.
    </text:p>
      <text:h text:style-name="Heading_20_3" text:outline-level="3">
      Características principales de OpenGnSys 1.0.6
    </text:h>
      <text:p text:style-name="Text_20_body">
      OpenGnSys 1.0.6 va a ser la última revisión de la rama 1.0, no incluyendo grandes características con respecto a la versión 1.0.5, sino más bien un conjunto de mejoras de uso y de estabilidad. Sus características principales son:
    </text:p>
      <text:list text:style-name="List_20_1">
        <text:list-item>
          <text:p text:style-name="list-item-bullet">Detectar y preparar configuración de sistemas GNU/Linux y Windows instalados sobre EFI
      </text:p>
        </text:list-item>
        <text:list-item>
          <text:p text:style-name="list-item-bullet">Iniciar clientes GNU/Linux con un sistema de archivos /boot separado.
      </text:p>
        </text:list-item>
        <text:list-item>
          <text:p text:style-name="list-item-bullet">Nuevas funciones para mejorar la gestión de plataformas Mac OS.
      </text:p>
        </text:list-item>
        <text:list-item>
          <text:p text:style-name="list-item-bullet">Mejoras en el arranque en caché local mostrando un menú con los sistemas operativos instalados (modo offline).
      </text:p>
        </text:list-item>
        <text:list-item>
          <text:p text:style-name="list-item-bullet">Mejoras en el tratamiento de imágenes sincronizadas.
      </text:p>
        </text:list-item>
        <text:list-item>
          <text:p text:style-name="list-item-bullet">Preparar plantillas para soportar la integración de procesos personalizados de creación y restauración de imágenes.
      </text:p>
        </text:list-item>
        <text:list-item>
          <text:p text:style-name="list-item-bullet">Mejoras en la presentación de la configuración de los clientes:
        
      </text:p>
          <text:list text:style-name="List_20_1">
            <text:list-item>
              <text:p text:style-name="list-item-bullet">Listar las fechas de creación/despliegue de imágenes y los datos de cada cliente modelo.
          </text:p>
            </text:list-item>
            <text:list-item>
              <text:p text:style-name="list-item-bullet">Mostrar una configuración básica de clientes con volúmenes lógicos.
          </text:p>
            </text:list-item>
            <text:list-item>
              <text:p text:style-name="list-item-bullet">Indicar si la caché local está llena.
          </text:p>
            </text:list-item>
          </text:list>
        </text:list-item>
        <text:list-item>
          <text:p text:style-name="list-item-bullet">Soporte correcto de procedimientos compuestos.
      </text:p>
        </text:list-item>
        <text:list-item>
          <text:p text:style-name="list-item-bullet">Los menús de usuario usan URLs con protocolo HTTPS.
      </text:p>
        </text:list-item>
        <text:list-item>
          <text:p text:style-name="list-item-bullet">Incluir protocolos unicast-direct y multicast-direct en el asistente de despligue de imágenes.
      </text:p>
        </text:list-item>
        <text:list-item>
          <text:p text:style-name="list-item-bullet">Mejorar la seguridad desactivando la descarga no autenticada de ficheros .torrent desde el servicio web del tracker.
      </text:p>
        </text:list-item>
        <text:list-item>
          <text:p text:style-name="list-item-bullet">Mejorar la integridad en el protocolo Bittorrent.
      </text:p>
        </text:list-item>
        <text:list-item>
          <text:p text:style-name="list-item-bullet">Nuevo script de servidor para descargar y instalar versiones del cliente ogLive.
      </text:p>
        </text:list-item>
        <text:list-item>
          <text:p text:style-name="list-item-bullet">Nuevo script de servidor para comparar las direcciones MAC registradas en la base de datos respecto a las detectadas en la red.
      </text:p>
        </text:list-item>
        <text:list-item>
          <text:p text:style-name="list-item-bullet">Mostrar mensajes más claros y avisos de ayuda para facilitar el manejo de la consola de administración web.
      </text:p>
        </text:list-item>
        <text:list-item>
          <text:p text:style-name="list-item-bullet">Muchas mejoras de estabilidad y correcciones de errores.
      </text:p>
        </text:list-item>
      </text:list>
      <text:h text:style-name="Heading_20_3" text:outline-level="3">
      Características específicas de OpenGnSys 1.0.6 con ogLive basado en Kernel 3.2
    </text:h>
      <text:list text:style-name="List_20_1">
        <text:list-item>
          <text:p text:style-name="list-item-bullet">Instalado por defecto por el script de instalación.
      </text:p>
        </text:list-item>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basado en Kernel 3.11
    </text:h>
      <text:list text:style-name="List_20_1">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a partir de ogLive con Kernel 3.8).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