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text:a xlink:type="simple" xlink:href="https://opengnsys.es/trac/wiki/OpenGnSys">OpenGnSys</text:a> 1.0.6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12.04 LTS y Ubuntu Server 14.04 LTS.
      </text:p>
        </text:list-item>
      </text:list>
      <text:p text:style-name="Text_20_body">
      Se están haciendo pruebas en las siguientes plataformas:
    </text:p>
      <text:list text:style-name="List_20_1">
        <text:list-item>
          <text:p text:style-name="list-item-bullet">CentOS 6.6 y CentOS 7.
      </text:p>
        </text:list-item>
        <text:list-item>
          <text:p text:style-name="list-item-bullet">Fedora 21.
      </text:p>
        </text:list-item>
      </text:list>
      <text:p text:style-name="Text_20_body">
      <text:span text:style-name="strong">Nota:</text:span> se han detectado errores de instalación/actualización en Ubuntu 11.10 y versiones anteriores, debidos a la falta de actualización de paquetes de Ubuntu.
    </text:p>
      <text:h text:style-name="Heading_20_2" text:outline-level="2">
      Características de la versión
    </text:h>
      <text:p text:style-name="Text_20_body">
      OpenGnSys 1.0.6 incluye por defecto un cliente levemente modificado de la versión 1.0.5, aunque también pueden instalarse versiones más actualizadas del cliente, que añaden mejoras de compatibilidad, pero que también incluyen algunas restricciones.
    </text:p>
      <text:h text:style-name="Heading_20_3" text:outline-level="3">
      Características principales de OpenGnSys 1.0.6
    </text:h>
      <text:p text:style-name="Text_20_body">
      OpenGnSys 1.0.6 va a ser la última revisión de la rama 1.0, no incluyendo grandes características con respecto a la versión 1.0.5, sino más bien un conjunto de mejoras de uso y de estabilidad. Sus características principales son:
    </text:p>
      <text:list text:style-name="List_20_1">
        <text:list-item>
          <text:p text:style-name="list-item-bullet">Nuevo script de servidor para descargar y instalar versiones del cliente ogLive.
      </text:p>
        </text:list-item>
        <text:list-item>
          <text:p text:style-name="list-item-bullet">Nuevo script de servidor para comparar las direcciones MAC registradas en la base de datos respecto a las detectadas en la red.
      </text:p>
        </text:list-item>
        <text:list-item>
          <text:p text:style-name="list-item-bullet">Mostrar mensajes más claros y avisos de ayuda para facilitar el manejo de la consola de administración web.
      </text:p>
        </text:list-item>
        <text:list-item>
          <text:p text:style-name="list-item-bullet">Muchas mejoras de estabilidad y correcciones de errores.
      </text:p>
        </text:list-item>
      </text:list>
      <text:h text:style-name="Heading_20_3" text:outline-level="3">
      Características específicas de OpenGnSys 1.0.6 con ogLive basado en Kernel 3.2
    </text:h>
      <text:list text:style-name="List_20_1">
        <text:list-item>
          <text:p text:style-name="list-item-bullet">Instalado por defecto por el script de instalación.
      </text:p>
        </text:list-item>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basado en Kernel 3.11
    </text:h>
      <text:list text:style-name="List_20_1">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a partir de ogLive con Kernel 3.8).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